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Drank- en horecaontheffing – verleend voor Horeca Cremers tbv Burendag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p text:style-name="common-al">Voor :   Cremers (de Viersprong) tbv de Burendag</text:p>
            <text:p text:style-name="common-al">Locatie :  Julianaplein (5438 RB)</text:p>
            <text:p text:style-name="common-al">Datum  :  28 september 2019 van 0:00 uur tot 14:30 uur </text:p>
            <text:p text:style-name="common-al">Datum verzending : 11 jun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733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3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3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2170 416887</meta:user-defined>
    <meta:user-defined meta:name="DC.title">Gemeente Grave – Drank- en horecaontheffing – verleend voor Horeca Cremers tbv Burendag Gassel</meta:user-defined>
    <meta:user-defined meta:name="OVERHEID.PostcodeHuisnummer/OVERHEIDop.postcodeHuisnummer">5438AM 2</meta:user-defined>
    <meta:user-defined meta:name="OVERHEIDop.straatnaam">Dorpstraat</meta:user-defined>
    <meta:user-defined meta:name="OVERHEIDop.woonplaats">Gassel</meta:user-defined>
    <meta:user-defined meta:name="DCTERMS.W3CDTF/DCTERMS.available">2019-06-17</meta:user-defined>
    <meta:user-defined meta:name="DCTERMS.W3CDTF/OVERHEIDop.jaargang">2019</meta:user-defined>
    <meta:user-defined meta:name="OVERHEIDop.publicationIssue">147331</meta:user-defined>
    <meta:user-defined meta:name="OVERHEIDop.GmbID/DC.identifier">gmb-2019-147331</meta:user-defined>
    <meta:user-defined meta:name="OVERHEIDop.versieInformatie"/>
  </office:meta>
</office:document-meta>
</file>