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herbouwen van hertenverblijf,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herbouwen van hertenverblijf, 2019W1373, ontvangen op 12-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32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2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2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93 442944</meta:user-defined>
    <meta:user-defined meta:name="DC.title">Kortenburg 4: nieuwe aanvraag, herbouwen van hertenverblijf,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19-06-17</meta:user-defined>
    <meta:user-defined meta:name="DCTERMS.W3CDTF/OVERHEIDop.jaargang">2019</meta:user-defined>
    <meta:user-defined meta:name="OVERHEIDop.publicationIssue">147329</meta:user-defined>
    <meta:user-defined meta:name="OVERHEIDop.GmbID/DC.identifier">gmb-2019-147329</meta:user-defined>
    <meta:user-defined meta:name="OVERHEIDop.versieInformatie"/>
  </office:meta>
</office:document-meta>
</file>