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fschermen zijkant van de tuin met schutting van 1.80, Mr. P.J. Oudsingel 20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9893</text:p>
            <text:p text:style-name="common-al">OLO-nummer: 4463031</text:p>
            <text:p text:style-name="common-al">Datum indiening: 6 juni 2019</text:p>
            <text:p text:style-name="common-al">Omschrijving: afschermen zijkant van de tuin met schutting van 1.80</text:p>
            <text:p text:style-name="common-al">Adres: Mr. P.J. Oudsingel 204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732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32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32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669 439396</meta:user-defined>
    <meta:user-defined meta:name="DC.title">ODRA Gemeente Arnhem - Aanvraag omgevingsvergunning, afschermen zijkant van de tuin met schutting van 1.80, Mr. P.J. Oudsingel 204 Arnhem</meta:user-defined>
    <meta:user-defined meta:name="OVERHEID.PostcodeHuisnummer/OVERHEIDop.postcodeHuisnummer">6836PT 204</meta:user-defined>
    <meta:user-defined meta:name="OVERHEIDop.straatnaam">Mr. P.J. Oudsingel</meta:user-defined>
    <meta:user-defined meta:name="OVERHEIDop.woonplaats">Arnhe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328</meta:user-defined>
    <meta:user-defined meta:name="OVERHEIDop.GmbID/DC.identifier">gmb-2019-147328</meta:user-defined>
    <meta:user-defined meta:name="OVERHEIDop.versieInformatie"/>
  </office:meta>
</office:document-meta>
</file>