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332 Boerenrockfeest (besloten) d.d. 3 augustus 2019, op het weiland naast Scherpenberg 25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esloten vriendenfeest   </text:p>
            <text:p text:style-name="tussenkopcur">Datum vergunning:  13 jun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7326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326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326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9925 463067</meta:user-defined>
    <meta:user-defined meta:name="DC.title">Verleende evenementenvergunning:  19/62332 Boerenrockfeest (besloten) d.d. 3 augustus 2019, op het weiland naast Scherpenberg 25 in Klarenbeek</meta:user-defined>
    <meta:user-defined meta:name="OVERHEID.PostcodeHuisnummer/OVERHEIDop.postcodeHuisnummer">7381AB 25</meta:user-defined>
    <meta:user-defined meta:name="OVERHEIDop.straatnaam">Scherpenberg</meta:user-defined>
    <meta:user-defined meta:name="OVERHEIDop.woonplaats">Klarenbeek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326</meta:user-defined>
    <meta:user-defined meta:name="OVERHEIDop.GmbID/DC.identifier">gmb-2019-147326</meta:user-defined>
    <meta:user-defined meta:name="OVERHEIDop.versieInformatie"/>
  </office:meta>
</office:document-meta>
</file>