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Wereldweekend (Wereldfestival 2019), 21 september 2019 t/m 22 september 2019, Brasiliaplaats 1  (grasveld voor de AH/Kermisterrein) en Globe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697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 juni 2019</text:p>
                  </table:table-cell>
                  <table:table-cell table:style-name="entry" table:number-rows-spanned="1" table:number-columns-spanned="1">
                    <text:p text:style-name="table_al">Wereldweekend (Wereldfestival 2019) van 21 september 2019   t/m 22 september 2019</text:p>
                  </table:table-cell>
                  <table:table-cell table:style-name="entry" table:number-rows-spanned="1" table:number-columns-spanned="1">
                    <text:p text:style-name="table_al">Brasiliaplaats 1    (grasveld voor de AH/Kermisterrein) en Globeplein</text:p>
                  </table:table-cell>
                  <table:table-cell table:style-name="entry" table:number-rows-spanned="1" table:number-columns-spanned="1">
                    <text:p text:style-name="table_al">147856,7</text:p>
                  </table:table-cell>
                  <table:table-cell table:style-name="entry" table:number-rows-spanned="1" table:number-columns-spanned="1">
                    <text:p text:style-name="table_al">489634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31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1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1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2697</meta:user-defined>
    <dc:language>nl</dc:language>
    <meta:user-defined meta:name="OVERHEID.EPSG28992/DC.spatial">147814 489632</meta:user-defined>
    <meta:user-defined meta:name="DC.title">Aanvraag evenementenvergunning, Wereldweekend (Wereldfestival 2019), 21 september 2019 t/m 22 september 2019, Brasiliaplaats 1  (grasveld voor de AH/Kermisterrein) en Globeplein, Almere</meta:user-defined>
    <meta:user-defined meta:name="OVERHEID.PostcodeHuisnummer/OVERHEIDop.postcodeHuisnummer">1334HE 4</meta:user-defined>
    <meta:user-defined meta:name="OVERHEIDop.straatnaam">Rio de Janeiroplein</meta:user-defined>
    <meta:user-defined meta:name="OVERHEIDop.woonplaats">Almer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315</meta:user-defined>
    <meta:user-defined meta:name="OVERHEIDop.GmbID/DC.identifier">gmb-2019-147315</meta:user-defined>
    <meta:user-defined meta:name="OVERHEIDop.versieInformatie"/>
  </office:meta>
</office:document-meta>
</file>