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ls spanning, Laakoever 4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891</text:p>
            <text:p text:style-name="common-al">OLO-nummer: 4463245</text:p>
            <text:p text:style-name="common-al">Datum indiening: 6 juni 2019</text:p>
            <text:p text:style-name="common-al">Omschrijving: aanleg ls spanning</text:p>
            <text:p text:style-name="common-al">Adres: Laakoever 401 Arnhem</text:p>
            <text:p text:style-name="common-al">Activiteit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0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0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45 440219</meta:user-defined>
    <meta:user-defined meta:name="DC.title">ODRA Gemeente Arnhem - Aanvraag omgevingsvergunning, aanleg ls spanning, Laakoever 401 Arnhem</meta:user-defined>
    <meta:user-defined meta:name="OVERHEID.PostcodeHuisnummer/OVERHEIDop.postcodeHuisnummer">6846MX 401</meta:user-defined>
    <meta:user-defined meta:name="OVERHEIDop.straatnaam">Laakoever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06</meta:user-defined>
    <meta:user-defined meta:name="OVERHEIDop.GmbID/DC.identifier">gmb-2019-147306</meta:user-defined>
    <meta:user-defined meta:name="OVERHEIDop.versieInformatie"/>
  </office:meta>
</office:document-meta>
</file>