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5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9 heeft de gemeente een melding activiteitenbesluit milieubeheer ontvangen voor activiteiten waarvoor geen vergunningplicht geldt op locatie Hoogstraat 51 te Sint-Oedenrode. De melding is geregistreerd onder zaaknummer AMVB-2019-003. De melding betreft:</text:p>
            <text:p text:style-name="common-al">naast het akkerbouwbedrijf ook bedrijfsmatig houden van  rundvee en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3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ogstraat 5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30</meta:user-defined>
    <meta:user-defined meta:name="OVERHEIDop.GmbID/DC.identifier">gmb-2019-1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V 5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67 395050</meta:user-defined>
    <meta:user-defined meta:name="OVERHEIDop.versieInformatie"/>
  </office:meta>
</office:document-meta>
</file>