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17, 9727 DW Groningen – monteren led verlichting (verzenddatum 21-12-2018, dossiernummer 2018741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17, 9727 DW Groningen – monteren led verlichting (verzenddatum 21-12-2018, dossiernummer 201874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73</meta:user-defined>
    <meta:user-defined meta:name="OVERHEIDop.GmbID/DC.identifier">gmb-2019-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