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92 Volksfeest en kermis Hoenderloo d.d. 7 t/m 11 augustus 2019, op het weiland op de hoek Arckelaan/Oudeweg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mis en volksfeest   </text:p>
            <text:p text:style-name="tussenkopcur">Datum vergunning:  13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29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57 459125</meta:user-defined>
    <meta:user-defined meta:name="DC.title">Verleende evenementenvergunning:  19/61992 Volksfeest en kermis Hoenderloo d.d. 7 t/m 11 augustus 2019, op het weiland op de hoek Arckelaan/Oudeweg in Hoenderloo</meta:user-defined>
    <meta:user-defined meta:name="OVERHEID.PostcodeHuisnummer/OVERHEIDop.postcodeHuisnummer">7351AT 30</meta:user-defined>
    <meta:user-defined meta:name="OVERHEIDop.straatnaam">Arckelaan</meta:user-defined>
    <meta:user-defined meta:name="OVERHEIDop.woonplaats">Hoenderlo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96</meta:user-defined>
    <meta:user-defined meta:name="OVERHEIDop.GmbID/DC.identifier">gmb-2019-147296</meta:user-defined>
    <meta:user-defined meta:name="OVERHEIDop.versieInformatie"/>
  </office:meta>
</office:document-meta>
</file>