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plaatsen van een container, een glasblok en een schaftkeet op drie parkeervlakken ter hoogte van de Kattedoorn 57 te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het plaatsen van een container, een glasblok en een schaftkeet</text:p>
            <text:p text:style-name="common-al">Locatie :  op drie parkeervlakken ter hoogte van de Kattedoorn 57 te Cuijk</text:p>
            <text:p text:style-name="common-al">Datum  :  15 juni 2019 07.30 uur tot en met 19 juni 2019 17.00 uur</text:p>
            <text:p text:style-name="common-al">Datum verzending : 7 jun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728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8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075 416867</meta:user-defined>
    <meta:user-defined meta:name="DC.title">Gemeente Cuijk – Objectvergunning – verleend voor het plaatsen van een container, een glasblok en een schaftkeet op drie parkeervlakken ter hoogte van de Kattedoorn 57 te Cuijk</meta:user-defined>
    <meta:user-defined meta:name="OVERHEID.PostcodeHuisnummer/OVERHEIDop.postcodeHuisnummer">5432BM 57</meta:user-defined>
    <meta:user-defined meta:name="OVERHEIDop.straatnaam">Kattedoorn</meta:user-defined>
    <meta:user-defined meta:name="OVERHEIDop.woonplaats">Cuijk</meta:user-defined>
    <meta:user-defined meta:name="DCTERMS.W3CDTF/DCTERMS.available">2019-06-17</meta:user-defined>
    <meta:user-defined meta:name="DCTERMS.W3CDTF/OVERHEIDop.jaargang">2019</meta:user-defined>
    <meta:user-defined meta:name="OVERHEIDop.publicationIssue">147287</meta:user-defined>
    <meta:user-defined meta:name="OVERHEIDop.GmbID/DC.identifier">gmb-2019-147287</meta:user-defined>
    <meta:user-defined meta:name="OVERHEIDop.versieInformatie"/>
  </office:meta>
</office:document-meta>
</file>