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ote omloop van de Veenkolonië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63539</text:p>
            <text:p text:style-name="common-al">Datum:  6 april 2019 </text:p>
            <text:p text:style-name="common-al">Omschrijving:  Grote omloop van de Veenkoloniën (wielerwedstrijd) van 13.00 uur tot 16.30 uur.</text:p>
            <text:p text:style-name="common-al">Locatie:     In en rondom Veendam met start en finish op de Verlengde van Beresteijnstraat.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72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Grote omloop van de Veenkolonië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28</meta:user-defined>
    <meta:user-defined meta:name="OVERHEIDop.GmbID/DC.identifier">gmb-2019-14728</meta:user-defined>
    <meta:user-defined meta:name="OVERHEID.TaxonomieBeleidsagenda/OVERHEID.category">Cultuur en recreatie | Organisatie en beleid</meta:user-defined>
    <meta:user-defined meta:name="OVERHEIDop.referentienummer">63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C 9</meta:user-defined>
    <meta:user-defined meta:name="OVERHEIDop.woonplaats">Veendam</meta:user-defined>
    <meta:user-defined meta:name="OVERHEIDop.straatnaam">Verlengde van Beresteij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65 570032</meta:user-defined>
    <meta:user-defined meta:name="OVERHEIDop.versieInformatie"/>
  </office:meta>
</office:document-meta>
</file>