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office:automatic-styles>
  <office:body>
    <office:text>
      <text:p text:style-name="new_page_staatscourant"/>
      <text:p text:style-name="single-kop-titel">Reglement Veense Jongerenraad</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Gezien het advies </text:span>
          </text:p>
            <text:p text:style-name="al">van de Jongerenraad over het Reglement;</text:p>
            <text:p text:style-name="al">
            <text:span text:style-name="nadrukvet">Gelet op</text:span>
          </text:p>
            <text:p text:style-name="al">Artikel 84 van de Gemeentewet;</text:p>
            <text:p text:style-name="al">
            <text:span text:style-name="nadrukvet">Besluit</text:span>
          </text:p>
            <text:p text:style-name="al">vast te stellen het <text:span text:style-name="nadrukvet">Reglement Veense Jongerenraa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text:span text:style-name="nadrukvet">Het college:</text:span>
                        </text:p>
                      </text:list-item>
                    </text:list>
                  </table:table-cell>
                  <table:table-cell table:style-name="entry" table:number-rows-spanned="1" table:number-columns-spanned="1">
                    <text:p text:style-name="table_al">het college dat gevormd wordt door de burgemeester en de wethouders van Veenendaal;</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
                          <text:span text:style-name="nadrukvet">Jongerenraad:</text:span>
                        </text:p>
                      </text:list-item>
                    </text:list>
                  </table:table-cell>
                  <table:table-cell table:style-name="entry" table:number-rows-spanned="1" table:number-columns-spanned="1">
                    <text:p text:style-name="table_al">de Veense Jongerenraad zoals deze is beschreven in onderstaand artikel 2.</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
                          <text:span text:style-name="nadrukvet">Maatschappelijke binding:</text:span>
                        </text:p>
                      </text:list-item>
                    </text:list>
                  </table:table-cell>
                  <table:table-cell table:style-name="entry" table:number-rows-spanned="1" table:number-columns-spanned="1">
                    <text:p text:style-name="table_al">de binding van een jongere aan Veenendaal, daarin meegenomen dat die jongere een redelijk met de plaatselijke samenleving verband houdend belang heeft. Een maatschappelijke binding wordt in elk geval toegeschreven aan een jongere die in Veenendaal woont of naar school g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Instelling en taken Jongerenraad</text:p>
            <text:list text:style-name="id1-3-2-2-2-2">
              <text:list-item text:style-override="id1-3-2-2-2-2-1">
                <text:number>1.</text:number>
                <text:p text:style-name="al">De Jongerenraad is een officieel adviesorgaan van het college en heeft daarmee als kerntaak om het college zowel gevraagd als ongevraagd te adviseren over het jeugdbeleid dat wordt gevoerd of andere relevante onderwerpen voor jongeren.</text:p>
              </text:list-item>
              <text:list-item text:style-override="id1-3-2-2-2-2-2">
                <text:number>2.</text:number>
                <text:p text:style-name="al">De Jongerenraad signaleert wensen en behoeften van jongeren in de gemeente Veenendaal.</text:p>
              </text:list-item>
              <text:list-item text:style-override="id1-3-2-2-2-2-3">
                <text:number>3.</text:number>
                <text:p text:style-name="al">De Jongerenraad behartigt in zijn adviezen aan het college de belangen van jongeren in de gemeente Veenendaal, zowel in algemene als in specifieke zin. </text:p>
              </text:list-item>
              <text:list-item text:style-override="id1-3-2-2-2-2-4">
                <text:number>4.</text:number>
                <text:p text:style-name="al">De Jongerenraad informeert jongeren in de gemeente Veenendaal over het jeugdbeleid dat wordt gevoerd of andere relevante onderwerpen voor jongeren en activeert hen.</text:p>
              </text:list-item>
              <text:list-item text:style-override="id1-3-2-2-2-2-5">
                <text:number>5.</text:number>
                <text:p text:style-name="al">De Jongerenraad streeft ernaar de drempel tussen jongeren en het gemeentebestuur te verlagen.</text:p>
              </text:list-item>
              <text:list-item text:style-override="id1-3-2-2-2-2-6">
                <text:number>6.</text:number>
                <text:p text:style-name="al">De Jongerenraad ontwikkelt activiteiten die als doel hebben om de jongeren van Veenendaal te raadplegen over of te betrekken bij actuele maatschappelijke onderwerpen die hen aangaan. Ook ondersteunt de Jongerenraad activiteiten van derden die ditzelfde doel nastreven.</text:p>
              </text:list-item>
            </text:list>
            <text:p text:style-name="al"/>
          </text:section>
          <text:section text:name="artikel_id1-3-2-2-3" text:style-name="artikel">
            <text:p text:style-name="artikel_kop_titel"><text:span text:style-name="artikel_kop_label">Artikel</text:span> <text:span text:style-name="artikel_kop_nr"> 3 </text:span> Samenstelling Jongerenraad</text:p>
            <text:list text:style-name="id1-3-2-2-3-2">
              <text:list-item text:style-override="id1-3-2-2-3-2-1">
                <text:number>1.</text:number>
                <text:p text:style-name="al">De Jongerenraad bestaat uit minimaal 9 en maximaal 19 leden waaronder een voorzitter. </text:p>
              </text:list-item>
              <text:list-item text:style-override="id1-3-2-2-3-2-2">
                <text:number>2.</text:number>
                <text:p text:style-name="al">De leden van de Jongerenraad zijn niet jonger dan 13 jaar en niet ouder dan 25 jaar. Wanneer een lid 25 jaar wordt in het lopende kalenderjaar, mag hij de periode afmaken.</text:p>
              </text:list-item>
              <text:list-item text:style-override="id1-3-2-2-3-2-3">
                <text:number>3.</text:number>
                <text:p text:style-name="al">Alleen jongeren die een maatschappelijke binding met Veenendaal hebben, kunnen lid zijn, waarbij geldt dat een meerderheid van de leden waaronder de voorzitter, in Veenendaal woonachtig is. </text:p>
              </text:list-item>
              <text:list-item text:style-override="id1-3-2-2-3-2-4">
                <text:number>4.</text:number>
                <text:p text:style-name="al">Het lidmaatschap van de Jongerenraad is onverenigbaar met: </text:p>
                <text:list text:style-name="id1-3-2-2-3-2-4-3">
                  <text:list-item text:style-override="id1-3-2-2-3-2-4-3-1">
                    <text:number>a.</text:number>
                    <text:p text:style-name="al">het lidmaatschap van een raadscommissie van Veenendaal, of;</text:p>
                  </text:list-item>
                  <text:list-item text:style-override="id1-3-2-2-3-2-4-3-2">
                    <text:number>b.</text:number>
                    <text:p text:style-name="al">het beroepsmatig werkzaam zijn bij de gemeente Veenendaal.</text:p>
                  </text:list-item>
                </text:list>
              </text:list-item>
              <text:list-item text:style-override="id1-3-2-2-3-2-5">
                <text:number>5.</text:number>
                <text:p text:style-name="al">Bij de samenstelling wordt gestreefd naar een evenwichtige opbouw qua geslacht, geaardheid, etniciteit en geloofsovertuiging, die globaal een afspiegeling is van de Veense jongeren.</text:p>
              </text:list-item>
              <text:list-item text:style-override="id1-3-2-2-3-2-6">
                <text:number>6.</text:number>
                <text:p text:style-name="al">Tevens wordt er bij de samenstelling naar gestreefd dat in de Jongerenraad van iedere politieke partij die vertegenwoordigd is in de gemeenteraad, één jongere zitting heeft vanuit de achterban. De verantwoordelijkheid voor opvolging van politieke jongeren ligt bij de betreffende politieke partij. De Jongerenraad is daarnaast vrij om zelf ook contacten te leggen met jongeren uit de politieke partijen.</text:p>
              </text:list-item>
            </text:list>
            <text:p text:style-name="al"/>
          </text:section>
          <text:section text:name="artikel_id1-3-2-2-4" text:style-name="artikel">
            <text:p text:style-name="artikel_kop_titel"><text:span text:style-name="artikel_kop_label">Artikel</text:span> <text:span text:style-name="artikel_kop_nr"> 4 </text:span> Benoeming en zittingsperiode</text:p>
            <text:list text:style-name="id1-3-2-2-4-2">
              <text:list-item text:style-override="id1-3-2-2-4-2-1">
                <text:number>1.</text:number>
                <text:p text:style-name="al">De leden van de Jongerenraad worden jaarlijks door het college benoemd.</text:p>
              </text:list-item>
              <text:list-item text:style-override="id1-3-2-2-4-2-2">
                <text:number>2.</text:number>
                <text:p text:style-name="al">Binnen de Jongerenraad verkiezen de op dat moment benoemde leden jaarlijks een van hen tot voorzitter. Eveneens kiezen de leden uit hun midden een vicevoorzitter, een secretaris en een penningmeester. De voorzitter, vicevoorzitter, secretaris en penningmeester vormen het bestuur van de Jongerenraad. </text:p>
              </text:list-item>
              <text:list-item text:style-override="id1-3-2-2-4-2-3">
                <text:number>3.</text:number>
                <text:p text:style-name="al">De leden en voorzitter kunnen lid blijven tot hun 25ste levensjaar, ongeacht op welke leeftijd zij lid werden van de Jongerenraad.</text:p>
              </text:list-item>
              <text:list-item text:style-override="id1-3-2-2-4-2-4">
                <text:number>4.</text:number>
                <text:p text:style-name="al">Eenieder kan te allen tijde ontslag nemen. Leden dienen dit schriftelijk in bij het bestuur, de ambtelijk ondersteuner en het college. Bestuursleden dienen hun ontslag schriftelijk in bij de ambtelijk ondersteuner en het college.</text:p>
              </text:list-item>
              <text:list-item text:style-override="id1-3-2-2-4-2-5">
                <text:number>5.</text:number>
                <text:p text:style-name="al">De voorzitter en leden kunnen door het college worden geschorst of ontslagen, mits hier gegronde redenen toe zijn.</text:p>
              </text:list-item>
              <text:list-item text:style-override="id1-3-2-2-4-2-6">
                <text:number>6.</text:number>
                <text:p text:style-name="al">Om een zo toegewijd mogelijke Jongerenraad te realiseren, kan het niet naleven van een actieve houding leiden tot een waarschuwing. Dit ‘waarschuwingssyteem’ werkt als volgt:</text:p>
                <text:list text:style-name="id1-3-2-2-4-2-6-3">
                  <text:list-item text:style-override="id1-3-2-2-4-2-6-3-1">
                    <text:number>a.</text:number>
                    <text:p text:style-name="al">eerste waarschuwing: het bestuur kan besluiten of een lid, dat niet actief genoeg is, door de voorzitter wordt aangesproken op zijn gedrag. Leden kunnen dit ook kenbaar maken aan een lid van het bestuur;</text:p>
                  </text:list-item>
                  <text:list-item text:style-override="id1-3-2-2-4-2-6-3-2">
                    <text:number>b.</text:number>
                    <text:p text:style-name="al">tweede waarschuwing: bij de tweede waarschuwing volgt er een officieel functioneringsgesprek met de voorzitter en een lid;</text:p>
                  </text:list-item>
                  <text:list-item text:style-override="id1-3-2-2-4-2-6-3-3">
                    <text:number>c.</text:number>
                    <text:p text:style-name="al">derde waarschuwing: de Jongerenraad kan besluiten of een lid geroyeerd moet worden uit de Jongerenraad. Dit kan echter pas gebeuren wanneer er een 2/3 meerderheid van de benoemde leden voor is. </text:p>
                  </text:list-item>
                </text:list>
              </text:list-item>
              <text:list-item text:style-override="id1-3-2-2-4-2-7">
                <text:number>7.</text:number>
                <text:p text:style-name="al">Het waarschuwingssysteem is eveneens van toepassing op:</text:p>
                <text:list text:style-name="id1-3-2-2-4-2-7-3">
                  <text:list-item text:style-override="id1-3-2-2-4-2-7-3-1">
                    <text:number>a.</text:number>
                    <text:p text:style-name="al">leden die zich niet afmelden; (afmelding moet op de dag van de vergadering voor 18:00 uur binnen zijn bij de secretaris + gegronde reden);</text:p>
                  </text:list-item>
                  <text:list-item text:style-override="id1-3-2-2-4-2-7-3-2">
                    <text:number>b.</text:number>
                    <text:p text:style-name="al">portefeuille-leden die niet naar behoren participeren;</text:p>
                  </text:list-item>
                  <text:list-item text:style-override="id1-3-2-2-4-2-7-3-3">
                    <text:number>c.</text:number>
                    <text:p text:style-name="al">leden die hun stukken niet hebben gelez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Vergoeding</text:p>
            <text:list text:style-name="id1-3-2-2-5-2">
              <text:list-item text:style-override="id1-3-2-2-5-2-1">
                <text:number>1.</text:number>
                <text:p text:style-name="al">Het college stelt jaarlijks een vastgesteld budget beschikbaar aan de Jongerenraad voor vergaderkosten, cursussen, activiteiten, deskundigheidsbevordering, publicaties, inwinnen van externe adviezen e.d.</text:p>
              </text:list-item>
              <text:list-item text:style-override="id1-3-2-2-5-2-2">
                <text:number>2.</text:number>
                <text:p text:style-name="al">De leden van de Jongerenraad ontvangen voor maximaal 8 vergaderingen een door het college vastgestelde vergoeding. </text:p>
              </text:list-item>
              <text:list-item text:style-override="id1-3-2-2-5-2-3">
                <text:number>3.</text:number>
                <text:p text:style-name="al">De besteding van het budget vindt plaats via de ambtelijk ondersteuner.</text:p>
              </text:list-item>
            </text:list>
            <text:p text:style-name="al"/>
          </text:section>
          <text:section text:name="artikel_id1-3-2-2-6" text:style-name="artikel">
            <text:p text:style-name="artikel_kop_titel"><text:span text:style-name="artikel_kop_label">Artikel</text:span> <text:span text:style-name="artikel_kop_nr"> 6 </text:span> Ambtelijke ondersteuning</text:p>
            <text:list text:style-name="id1-3-2-2-6-2">
              <text:list-item text:style-override="id1-3-2-2-6-2-1">
                <text:number>1.</text:number>
                <text:p text:style-name="al">Het college draagt er zorg voor dat de Jongerenraad wordt ondersteund door een ambtenaar voor ambtelijke ondersteuning en communicatie met de Jongerenraad. </text:p>
              </text:list-item>
              <text:list-item text:style-override="id1-3-2-2-6-2-2">
                <text:number>2.</text:number>
                <text:p text:style-name="al">Voor praktische ondersteuning (het vinden van de weg binnen de gemeentelijke organisatie en het regelen van vergaderruimtes, communicatiemiddelen en een postadres) kan de Jongerenraad terecht bij de ambtelijk ondersteuner. Deze is medeverantwoordelijk voor het overbrengen van de adviezen, zoals opgesteld door de Jongerenraad, aan het college en zorgt ervoor dat het contact tussen de Jongerenraad, het college en de gemeentelijke organisatie zo vloeiend mogelijk verloopt. </text:p>
              </text:list-item>
              <text:list-item text:style-override="id1-3-2-2-6-2-3">
                <text:number>3.</text:number>
                <text:p text:style-name="al">De ambtelijk ondersteuner is geen lid van de Jongerenraad.</text:p>
              </text:list-item>
              <text:list-item text:style-override="id1-3-2-2-6-2-4">
                <text:number>4.</text:number>
                <text:p text:style-name="al">De ambtelijk ondersteuner is verantwoordelijk voor het signaleren van belangrijke (beleids)ontwikkelingen voor de Jongerenraad.</text:p>
              </text:list-item>
              <text:list-item text:style-override="id1-3-2-2-6-2-5">
                <text:number>5.</text:number>
                <text:p text:style-name="al">De ambtelijk ondersteuner bewaakt het door de gemeente Veenendaal beschikbaar gestelde budget voor de Jongerenraad en verzorgt de betalingen van de Jongerenraad (facturen en vergadervergoedingen).</text:p>
              </text:list-item>
            </text:list>
            <text:p text:style-name="al"/>
          </text:section>
          <text:section text:name="artikel_id1-3-2-2-7" text:style-name="artikel">
            <text:p text:style-name="artikel_kop_titel"><text:span text:style-name="artikel_kop_label">Artikel</text:span> <text:span text:style-name="artikel_kop_nr"> 7 </text:span> Taken voorzitter</text:p>
            <text:list text:style-name="id1-3-2-2-7-2">
              <text:list-item text:style-override="id1-3-2-2-7-2-1">
                <text:number>1.</text:number>
                <text:p text:style-name="al">De voorzitter geeft sturing aan de Jongerenraad en het bestuur en is het gezicht naar buiten toe in de politiek.</text:p>
              </text:list-item>
              <text:list-item text:style-override="id1-3-2-2-7-2-2">
                <text:number>2.</text:number>
                <text:p text:style-name="al">De voorzitter is verantwoordelijk voor het gehele beleid van de Jongerenraad en de politieke lijn.</text:p>
              </text:list-item>
              <text:list-item text:style-override="id1-3-2-2-7-2-3">
                <text:number>3.</text:number>
                <text:p text:style-name="al">De taken van de voorzitter zijn in ieder geval:</text:p>
                <text:list text:style-name="id1-3-2-2-7-2-3-3">
                  <text:list-item text:style-override="id1-3-2-2-7-2-3-3-1">
                    <text:number>a.</text:number>
                    <text:p text:style-name="al">leiden van de vergaderingen;</text:p>
                  </text:list-item>
                  <text:list-item text:style-override="id1-3-2-2-7-2-3-3-2">
                    <text:number>b.</text:number>
                    <text:p text:style-name="al">schrijven van het jaarverslag, in samenwerking met de secretaris;</text:p>
                  </text:list-item>
                  <text:list-item text:style-override="id1-3-2-2-7-2-3-3-3">
                    <text:number>c.</text:number>
                    <text:p text:style-name="al">positioneren van de Jongerenraad in de Veenendaalse politiek;</text:p>
                  </text:list-item>
                  <text:list-item text:style-override="id1-3-2-2-7-2-3-3-4">
                    <text:number>d.</text:number>
                    <text:p text:style-name="al">algemeen coördineren van het bestuur;</text:p>
                  </text:list-item>
                  <text:list-item text:style-override="id1-3-2-2-7-2-3-3-5">
                    <text:number>e.</text:number>
                    <text:p text:style-name="al">waken over het teamgevoel van het bestuur en de Jongerenraad;</text:p>
                  </text:list-item>
                  <text:list-item text:style-override="id1-3-2-2-7-2-3-3-6">
                    <text:number>f.</text:number>
                    <text:p text:style-name="al">zorgen voor de profilering van de Jongerenraad in de media;</text:p>
                  </text:list-item>
                  <text:list-item text:style-override="id1-3-2-2-7-2-3-3-7">
                    <text:number>g.</text:number>
                    <text:p text:style-name="al">onderhouden van contact met de ambtelijke organisatie.</text:p>
                  </text:list-item>
                </text:list>
              </text:list-item>
            </text:list>
            <text:p text:style-name="al"/>
          </text:section>
          <text:section text:name="artikel_id1-3-2-2-8" text:style-name="artikel">
            <text:p text:style-name="artikel_kop_titel"><text:span text:style-name="artikel_kop_label">Artikel</text:span> <text:span text:style-name="artikel_kop_nr"> 8 </text:span> Taken vicevoorzitter</text:p>
            <text:list text:style-name="id1-3-2-2-8-2">
              <text:list-item text:style-override="id1-3-2-2-8-2-1">
                <text:number>1.</text:number>
                <text:p text:style-name="al">De vicevoorzitter vervangt de voorzitter waar nodig en adviseert en ondersteunt deze.</text:p>
              </text:list-item>
              <text:list-item text:style-override="id1-3-2-2-8-2-2">
                <text:number>2.</text:number>
                <text:p text:style-name="al">De vicevoorzitter is verantwoordelijk voor facilitaire zaken. </text:p>
              </text:list-item>
              <text:list-item text:style-override="id1-3-2-2-8-2-3">
                <text:number>3.</text:number>
                <text:p text:style-name="al">De taken van de vicevoorzitter zijn in ieder geval:</text:p>
                <text:list text:style-name="id1-3-2-2-8-2-3-3">
                  <text:list-item text:style-override="id1-3-2-2-8-2-3-3-1">
                    <text:number>a.</text:number>
                    <text:p text:style-name="al">de voorzitter vervangen en zijn bevoegdheden uitoefenen bij verhindering van deze;</text:p>
                  </text:list-item>
                  <text:list-item text:style-override="id1-3-2-2-8-2-3-3-2">
                    <text:number>b.</text:number>
                    <text:p text:style-name="al">opstellen en coördineren van het promotiebeleid;</text:p>
                  </text:list-item>
                  <text:list-item text:style-override="id1-3-2-2-8-2-3-3-3">
                    <text:number>c.</text:number>
                    <text:p text:style-name="al">coördineren van de portefeuilles, zoals in artikel 8 lid 8 is opgenomen;</text:p>
                  </text:list-item>
                  <text:list-item text:style-override="id1-3-2-2-8-2-3-3-4">
                    <text:number>d.</text:number>
                    <text:p text:style-name="al">schrijven van het jaarplan; </text:p>
                  </text:list-item>
                  <text:list-item text:style-override="id1-3-2-2-8-2-3-3-5">
                    <text:number>e.</text:number>
                    <text:p text:style-name="al">zorg dragen voor vergaderruimte.</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Taken secretaris</text:p>
            <text:list text:style-name="id1-3-2-2-9-2">
              <text:list-item text:style-override="id1-3-2-2-9-2-1">
                <text:number>1.</text:number>
                <text:p text:style-name="al">De secretaris is het eerste aanspreekpunt van de Jongerenraad (uitgezonderd politiek) en onderhoudt de contacten met de ambtelijke organisatie.</text:p>
              </text:list-item>
              <text:list-item text:style-override="id1-3-2-2-9-2-2">
                <text:number>2.</text:number>
                <text:p text:style-name="al">De secretaris is verantwoordelijk voor de administratie, het archief en het secretariaat van de Jongerenraad.</text:p>
              </text:list-item>
              <text:list-item text:style-override="id1-3-2-2-9-2-3">
                <text:number>3.</text:number>
                <text:p text:style-name="al">De taken van de secretaris zijn in ieder geval:</text:p>
                <text:list text:style-name="id1-3-2-2-9-2-3-3">
                  <text:list-item text:style-override="id1-3-2-2-9-2-3-3-1">
                    <text:number>a.</text:number>
                    <text:p text:style-name="al">opstellen van agenda’s voor vergaderingen van de Jongerenraad;</text:p>
                  </text:list-item>
                  <text:list-item text:style-override="id1-3-2-2-9-2-3-3-2">
                    <text:number>b.</text:number>
                    <text:p text:style-name="al">notuleren tijdens vergaderingen;</text:p>
                  </text:list-item>
                  <text:list-item text:style-override="id1-3-2-2-9-2-3-3-3">
                    <text:number>c.</text:number>
                    <text:p text:style-name="al">reglement beheren;</text:p>
                  </text:list-item>
                  <text:list-item text:style-override="id1-3-2-2-9-2-3-3-4">
                    <text:number>d.</text:number>
                    <text:p text:style-name="al">secretariaat beheren;</text:p>
                  </text:list-item>
                  <text:list-item text:style-override="id1-3-2-2-9-2-3-3-5">
                    <text:number>e.</text:number>
                    <text:p text:style-name="al">bijhouden van ledenadministratie (verwerken aanmeldingen, opzeggingen en mutaties);</text:p>
                  </text:list-item>
                  <text:list-item text:style-override="id1-3-2-2-9-2-3-3-6">
                    <text:number>f.</text:number>
                    <text:p text:style-name="al">verantwoordelijk voor communicatie, met uitzondering van persbeleid en voorlichting;</text:p>
                  </text:list-item>
                  <text:list-item text:style-override="id1-3-2-2-9-2-3-3-7">
                    <text:number>g.</text:number>
                    <text:p text:style-name="al">beheer archief;</text:p>
                  </text:list-item>
                  <text:list-item text:style-override="id1-3-2-2-9-2-3-3-8">
                    <text:number>h.</text:number>
                    <text:p text:style-name="al">schrijven van het jaarverslag, in samenwerking met de voorzitter;</text:p>
                  </text:list-item>
                  <text:list-item text:style-override="id1-3-2-2-9-2-3-3-9">
                    <text:number>i.</text:number>
                    <text:p text:style-name="al">actief de leden informeren.</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Taken penningmeester</text:span>
            </text:p>
            <text:list text:style-name="id1-3-2-2-10-2">
              <text:list-item text:style-override="id1-3-2-2-10-2-1">
                <text:number>1.</text:number>
                <text:p text:style-name="al">De penningmeester beheert de financiële administratie van de Jongerenraad.</text:p>
              </text:list-item>
              <text:list-item text:style-override="id1-3-2-2-10-2-2">
                <text:number>2.</text:number>
                <text:p text:style-name="al">De penningmeester is verantwoordelijk voor het algeheel financieel beleid. </text:p>
              </text:list-item>
              <text:list-item text:style-override="id1-3-2-2-10-2-3">
                <text:number>3.</text:number>
                <text:p text:style-name="al">De taken van de penningmeester zijn in ieder geval:</text:p>
                <text:list text:style-name="id1-3-2-2-10-2-3-3">
                  <text:list-item text:style-override="id1-3-2-2-10-2-3-3-1">
                    <text:number>a.</text:number>
                    <text:p text:style-name="al">waken over de begroting en het nakomen van het jaarplan;</text:p>
                  </text:list-item>
                  <text:list-item text:style-override="id1-3-2-2-10-2-3-3-2">
                    <text:number>b.</text:number>
                    <text:p text:style-name="al">bijhouden van de financiële administratie;</text:p>
                  </text:list-item>
                  <text:list-item text:style-override="id1-3-2-2-10-2-3-3-3">
                    <text:number>c.</text:number>
                    <text:p text:style-name="al">zorgen dat één maand voor aanvang van het evenement alle facturen binnen zijn en deze door te sturen uiterlijk één dag na afloop van het evenement naar de ambtelijk ondersteuner;</text:p>
                  </text:list-item>
                </text:list>
              </text:list-item>
            </text:list>
            <text:p text:style-name="al"/>
          </text:section>
          <text:section text:name="artikel_id1-3-2-2-11" text:style-name="artikel">
            <text:p text:style-name="artikel_kop_titel"><text:span text:style-name="artikel_kop_label">Artikel</text:span> <text:span text:style-name="artikel_kop_nr"> 11 </text:span> Werkwijze</text:p>
            <text:list text:style-name="id1-3-2-2-11-2">
              <text:list-item text:style-override="id1-3-2-2-11-2-1">
                <text:number>1.</text:number>
                <text:p text:style-name="al">De Jongerenraad vergadert zo vaak als dat nodig wordt geacht, maar minimaal vier keer per jaar. Eenmaal per jaar is de portefeuillehouder daarbij aanwezig. Indien de Jongerenraad vaker met de portefeuillehouder wil overleggen, dan dient de secretaris van de Jongerenraad daartoe een verzoek in bij de ambtelijk ondersteuner. </text:p>
              </text:list-item>
              <text:list-item text:style-override="id1-3-2-2-11-2-2">
                <text:number>2.</text:number>
                <text:p text:style-name="al">De uitnodigingen, die tevens de agenda en bijbehorende stukken bevatten, worden minimaal een weekeinde voor de eerstvolgende vergadering door de secretaris verzonden. </text:p>
              </text:list-item>
              <text:list-item text:style-override="id1-3-2-2-11-2-3">
                <text:number>3.</text:number>
                <text:p text:style-name="al">Van de vergaderingen worden verslagen gemaakt. Zowel de leden als de ambtelijk ondersteuner ontvangen deze verslagen.</text:p>
              </text:list-item>
              <text:list-item text:style-override="id1-3-2-2-11-2-4">
                <text:number>4.</text:number>
                <text:p text:style-name="al">De vergaderingen van de Jongerenraad zijn, uitzonderingen daargelaten, openbaar. Wanneer een meerderheid van de leden een besloten vergadering wenst of wanneer er over bepaalde personen wordt beraadslaagd, is de vergadering echter besloten. In dit geval zijn de leden tot geheimhouding verplicht. Besluiten worden altijd in een openbare vergadering genomen.</text:p>
              </text:list-item>
              <text:list-item text:style-override="id1-3-2-2-11-2-5">
                <text:number>5.</text:number>
                <text:p text:style-name="al">Bezoekers kunnen de voorzitter bij aanvang van de vergadering om spreektijd verzoeken. De voorzitter bepaalt of hieraan gevolg wordt gegeven. Mocht hij dit niet goedkeuren dan kan een meerderheid van de Jongerenraad dit alsnog teweeg brengen.</text:p>
              </text:list-item>
              <text:list-item text:style-override="id1-3-2-2-11-2-6">
                <text:number>6.</text:number>
                <text:p text:style-name="al">Wanneer de Jongerenraad advies of toelichting behoeft, staat het hen vrij één of meerdere (externe) deskundigen uit te nodigen om de vergadering bij te wonen.</text:p>
              </text:list-item>
              <text:list-item text:style-override="id1-3-2-2-11-2-7">
                <text:number>7.</text:number>
                <text:p text:style-name="al">De gehele Jongerenraad is verantwoordelijk voor en actief betrokken bij het proces van het opstellen van de voor het college bedoelde adviezen.</text:p>
              </text:list-item>
              <text:list-item text:style-override="id1-3-2-2-11-2-8">
                <text:number>8.</text:number>
                <text:p text:style-name="al">Buiten het feit dat de gehele Jongerenraad meewerkt aan de adviezen, kent de Jongerenraad drie andere portefeuilles, namelijk ‘Adviesvorming’, ‘Activiteiten’ en ‘Promotie’. Elk lid heeft de mogelijkheid om in één van deze portefeuilles plaats te nemen.</text:p>
              </text:list-item>
              <text:list-item text:style-override="id1-3-2-2-11-2-9">
                <text:number>9.</text:number>
                <text:p text:style-name="al">Om de Jongerenraad op alle vlakken betrokken te laten zijn, heeft ieder lid zijn eigen specialisatie(s). Ieder houdt het nieuws en de ontwikkelingen rondom zijn specialisatie(s) in de gaten zodat de Jongerenraad te allen tijde geïnformeerd kan worden en kan anticiperen op bepaalde ontwikkelingen. De leden van de Jongerenraad kiezen ieders specialisme(s) direct na de verkiezing van een nieuw bestuur uit een vooraf opgestelde lijst.</text:p>
              </text:list-item>
              <text:list-item text:style-override="id1-3-2-2-11-2-10">
                <text:number>10.</text:number>
                <text:p text:style-name="al">Een lid wordt geacht, voor zover mogelijk, de activiteiten in Veenendaal, die betrekking hebben op zijn specialisatie(s), te bezoeken in zijn functie. Bij verhindering laat het betreffende lid dit zo snel mogelijk weten aan de overige leden van de Jongerenraad, zodat er een plaatsvervangende afvaardiging kan deelnemen aan de activiteit in kwestie.</text:p>
              </text:list-item>
            </text:list>
            <text:p text:style-name="al"/>
          </text:section>
          <text:section text:name="artikel_id1-3-2-2-12" text:style-name="artikel">
            <text:p text:style-name="artikel_kop_titel"><text:span text:style-name="artikel_kop_label">Artikel</text:span> <text:span text:style-name="artikel_kop_nr"> 12 </text:span> Advisering</text:p>
            <text:list text:style-name="id1-3-2-2-12-2">
              <text:list-item text:style-override="id1-3-2-2-12-2-1">
                <text:number>1.</text:number>
                <text:p text:style-name="al">Het advies, dat wordt gevraagd aan de Jongerenraad, wordt op een dusdanig tijdstip gevraagd dat dit invloed kan hebben op het besluit van het college. Uitgangspunt is zes weken voorafgaand aan het definitieve collegebesluit.</text:p>
              </text:list-item>
              <text:list-item text:style-override="id1-3-2-2-12-2-2">
                <text:number>2.</text:number>
                <text:p text:style-name="al">Afspraken over de wijze en het moment waarop de Jongerenraad in het beleidsvormingsproces wordt betrokken, worden door de ambtelijk ondersteuner samen met de Jongerenraad gemaakt. De ambtelijk ondersteuner voorziet de Jongerenraad van informatie zodat de Jongerenraad naar behoren kan functioneren. Het gaat hier om informatie die noodzakelijk is om beleid en uitvoering te kunnen begrijpen en om ontwikkelingen en wijzigingen te kunnen volgen. </text:p>
              </text:list-item>
              <text:list-item text:style-override="id1-3-2-2-12-2-3">
                <text:number>3.</text:number>
                <text:p text:style-name="al">De adviezen van de Jongerenraad worden schriftelijk uitgebracht aan het college. In overleg met griffie en ambtelijk ondersteuner heeft de Jongerenraad ook de mogelijkheid tot inspreken in de raadscommissie wanneer hij dit nodig acht en hiertoe de mogelijkheid is. </text:p>
              </text:list-item>
            </text:list>
            <text:p text:style-name="al"/>
          </text:section>
          <text:section text:name="artikel_id1-3-2-2-13" text:style-name="artikel">
            <text:p text:style-name="artikel_kop_titel"><text:span text:style-name="artikel_kop_label">Artikel</text:span> <text:span text:style-name="artikel_kop_nr"> 13 </text:span> Besluitvorming</text:p>
            <text:list text:style-name="id1-3-2-2-13-2">
              <text:list-item text:style-override="id1-3-2-2-13-2-1">
                <text:number>1.</text:number>
                <text:p text:style-name="al">Elk lid heeft recht op 1 stem. Deze stem kan bij afwezigheid of onthouding van stemmen niet worden doorgegeven aan een ander lid of bezoeker.</text:p>
              </text:list-item>
              <text:list-item text:style-override="id1-3-2-2-13-2-2">
                <text:number>2.</text:number>
                <text:p text:style-name="al">Bij meerderheid van de stemmen op een advies, wordt het advies uitgebracht. </text:p>
              </text:list-item>
              <text:list-item text:style-override="id1-3-2-2-13-2-3">
                <text:number>3.</text:number>
                <text:p text:style-name="al">Wanneer er na stemming een gelijkstand is, zal er een 2e stemronde gehouden worden. Is de uitkomst opnieuw gelijk, dan beslist het lot door middel van het werpen van een munt.</text:p>
              </text:list-item>
              <text:list-item text:style-override="id1-3-2-2-13-2-4">
                <text:number>4.</text:number>
                <text:p text:style-name="al">De Jongerenraad kan alleen vergaderen wanneer de helft van de leden aanwezig is. Besluiten kunnen alleen worden genomen indien de helft plus één van de leden aanwezig is. </text:p>
              </text:list-item>
              <text:list-item text:style-override="id1-3-2-2-13-2-5">
                <text:number>5.</text:number>
                <text:p text:style-name="al">Het college neemt binnen acht weken een beslissing op een gevraagd of ongevraagd advies van de Jongerenraad.</text:p>
              </text:list-item>
              <text:list-item text:style-override="id1-3-2-2-13-2-6">
                <text:number>6.</text:number>
                <text:p text:style-name="al">Indien het college besluit het advies van de Jongerenraad niet te volgen, legt het de motivering daarvoor schriftelijk vast en stelt het de Jongerenraad daarvan in kennis. De Jongerenraad kan te allen tijde een verzoek tot opheldering indienen.</text:p>
              </text:list-item>
            </text:list>
            <text:p text:style-name="al"/>
          </text:section>
          <text:section text:name="artikel_id1-3-2-2-14" text:style-name="artikel">
            <text:p text:style-name="artikel_kop_titel"><text:span text:style-name="artikel_kop_label">Artikel</text:span> <text:span text:style-name="artikel_kop_nr"> 14 </text:span> Evaluatie </text:p>
            <text:list text:style-name="id1-3-2-2-14-2">
              <text:list-item text:style-override="id1-3-2-2-14-2-1">
                <text:number>1.</text:number>
                <text:p text:style-name="al">De Jongerenraad stelt één keer per jaar een rapportage op over zijn activiteiten/adviezen. Deze rapportage wordt samengevat opgenomen in het jaarverslag voor het college. Zowel in de evaluatie, als in het jaarverslag van de Jongerenraad, wordt aandacht besteed aan de representativiteit van de Jongerenraad. Dit verslag wordt te allen tijden opgemaakt door het bestuur van het voormalige bestuursjaar over het jaar dat zij in het bestuur zaten.</text:p>
              </text:list-item>
              <text:list-item text:style-override="id1-3-2-2-14-2-2">
                <text:number>2.</text:number>
                <text:p text:style-name="al">Het functioneren van de Jongerenraad wordt eenmaal per drie jaren geëvalueerd. Tijdens deze evaluatie worden in ieder geval de effecten van de uitgebrachte adviezen geëvalueerd.</text:p>
              </text:list-item>
            </text:list>
            <text:p text:style-name="al"/>
          </text:section>
          <text:section text:name="artikel_id1-3-2-2-15" text:style-name="artikel">
            <text:p text:style-name="artikel_kop_titel"><text:span text:style-name="artikel_kop_label">Artikel</text:span> <text:span text:style-name="artikel_kop_nr"> 15 </text:span> Slotbepalingen</text:p>
            <text:list text:style-name="id1-3-2-2-15-2">
              <text:list-item text:style-override="id1-3-2-2-15-2-1">
                <text:number>1.</text:number>
                <text:p text:style-name="al">Het op 23 april 2013 vastgestelde Reglement Jongerenraad Veenendaal wordt ingetrokken.</text:p>
              </text:list-item>
              <text:list-item text:style-override="id1-3-2-2-15-2-2">
                <text:number>2.</text:number>
                <text:p text:style-name="al">Dit besluit treedt in werking op de dag na de bekendmaking.</text:p>
              </text:list-item>
              <text:list-item text:style-override="id1-3-2-2-15-2-3">
                <text:number>3.</text:number>
                <text:p text:style-name="al">Dit reglement kan aangehaald worden als: Reglement Veense Jongerenraad.</text:p>
              </text:list-item>
            </text:list>
            <text:p text:style-name="al"/>
            <text:p text:style-name="al"/>
            <text:p text:style-name="al"/>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Vastgesteld   in de vergadering van 11 jun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mevrouw drs. A.P.W. van de Klift</text:p>
                    <text:p text:style-name="table_al">secretaris</text:p>
                  </table:table-cell>
                  <table:table-cell table:style-name="entry" table:number-rows-spanned="1" table:number-columns-spanned="1">
                    <text:p text:style-name="table_al">            </text:p>
                    <text:p text:style-name="table_al">de heer K.J.G. Kats</text:p>
                    <text:p text:style-name="table_al">burgemeeste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727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artikel 84 van de Gemeentewet]|[1.0:c:BWBR0005416&amp;artikel=84&amp;g=2019-01-01</meta:user-defined>
    <dc:language>nl</dc:language>
    <meta:user-defined meta:name="OVERHEID.Gemeente/DC.spatial">Veenendaal</meta:user-defined>
    <meta:user-defined meta:name="OVERHEID.EPSG28992/DC.spatial">166088 448532</meta:user-defined>
    <meta:user-defined meta:name="DC.title">Reglement Veense Jongerenraad</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6-17</meta:user-defined>
    <meta:user-defined meta:name="DCTERMS.W3CDTF/OVERHEIDop.jaargang">2019</meta:user-defined>
    <meta:user-defined meta:name="OVERHEIDop.publicationIssue">147278</meta:user-defined>
    <meta:user-defined meta:name="OVERHEIDop.betreftRegeling">CVDR625025_1</meta:user-defined>
    <meta:user-defined meta:name="OVERHEIDop.GmbID/DC.identifier">gmb-2019-147278</meta:user-defined>
    <meta:user-defined meta:name="xs:date/OVERHEIDop.startdatum">2019-06-18</meta:user-defined>
    <meta:user-defined meta:name="OVERHEIDop.versieInformatie"/>
  </office:meta>
</office:document-meta>
</file>