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eluur 2 t/m 18 even, Wulp 1 t/m 15 oneven en 2 + 4, Scholekster 2 in Geldrop</text:p>
      <text:section text:name="zakelijke-mededeling_id1-3-2" text:style-name="zakelijke-mededeling">
        <text:section text:name="zakelijke-mededeling-tekst_id1-3-2-1" text:style-name="zakelijke-mededeling-tekst">
          <text:section text:name="tekst_id1-3-2-1-1" text:style-name="tekst">
            <text:p text:style-name="common-al">Locatie: Tureluur 2 t/m 18 even, Wulp 1 t/m 15 oneven en 2 + 4, Scholekster 2 in Geldrop</text:p>
            <text:p text:style-name="common-al">Besluitstatus: Verleend</text:p>
            <text:p text:style-name="common-al">Omschrijving: het oprichten van 20 nieuwbouw woning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29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2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178.25 381922.04</meta:user-defined>
    <meta:user-defined meta:name="OVERHEID.EPSG28992/DC.spatial">167322.2 382143.33</meta:user-defined>
    <meta:user-defined meta:name="DC.title">Kennisgeving besluit op aanvraag omgevingsvergunning Tureluur 2 t/m 18 even, Wulp 1 t/m 15 oneven en 2 + 4, Scholekster 2 in Geldrop</meta:user-defined>
    <meta:user-defined meta:name="OVERHEID.PostcodeHuisnummer/OVERHEIDop.postcodeHuisnummer">5667</meta:user-defined>
    <meta:user-defined meta:name="OVERHEID.PostcodeHuisnummer/OVERHEIDop.postcodeHuisnummer">5667</meta:user-defined>
    <meta:user-defined meta:name="OVERHEIDop.straatnaam">Kievitstraat</meta:user-defined>
    <meta:user-defined meta:name="OVERHEIDop.woonplaats">Geldrop</meta:user-defined>
    <meta:user-defined meta:name="OVERHEIDop.woonplaats">Geldrop</meta:user-defined>
    <meta:user-defined meta:name="DCTERMS.W3CDTF/DCTERMS.available">2019-06-20</meta:user-defined>
    <meta:user-defined meta:name="DCTERMS.W3CDTF/OVERHEIDop.jaargang">2019</meta:user-defined>
    <meta:user-defined meta:name="OVERHEIDop.publicationIssue">147268</meta:user-defined>
    <meta:user-defined meta:name="OVERHEIDop.GmbID/DC.identifier">gmb-2019-147268</meta:user-defined>
    <meta:user-defined meta:name="OVERHEIDop.versieInformatie"/>
  </office:meta>
</office:document-meta>
</file>