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örperfeldlaan 16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ni 2019 een aanvraag omgevingsvergunning ontvangen voor het plaatsen van een woonunit op de locatie Dörperfeldlaan 16 te Maasbree. De aanvraag is geregistreerd onder zaaknummer 144353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726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6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6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157.82 375231.29</meta:user-defined>
    <meta:user-defined meta:name="DC.title">Aanvraag omgevingsvergunning Dörperfeldlaan 16 te Maasbree</meta:user-defined>
    <meta:user-defined meta:name="OVERHEID.PostcodeHuisnummer/OVERHEIDop.postcodeHuisnummer">5993DN 16</meta:user-defined>
    <meta:user-defined meta:name="OVERHEIDop.straatnaam">Dörperfeldlaan</meta:user-defined>
    <meta:user-defined meta:name="OVERHEIDop.woonplaats">Maasbre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260</meta:user-defined>
    <meta:user-defined meta:name="OVERHEIDop.GmbID/DC.identifier">gmb-2019-147260</meta:user-defined>
    <meta:user-defined meta:name="OVERHEIDop.versieInformatie"/>
  </office:meta>
</office:document-meta>
</file>