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rcelen achter Ninnesweg 168 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mei 2019 een sloopmelding ontvangen en geaccepteerd voor het verwijderen van asbest op de percelen achter Ninnesweg 168 te Koningslust (sectie T nummers 470 en 469). De melding is geregistreerd onder zaaknummer 143801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724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4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4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833.02 373209.44</meta:user-defined>
    <meta:user-defined meta:name="OVERHEID.EPSG28992/DC.spatial">195877.91 373192.69</meta:user-defined>
    <meta:user-defined meta:name="DC.title">sloopmelding percelen achter Ninnesweg 168  Koningslust</meta:user-defined>
    <meta:user-defined meta:name="OVERHEID.PostcodeHuisnummer/OVERHEIDop.postcodeHuisnummer">5981</meta:user-defined>
    <meta:user-defined meta:name="OVERHEID.PostcodeHuisnummer/OVERHEIDop.postcodeHuisnummer">5981</meta:user-defined>
    <meta:user-defined meta:name="OVERHEIDop.woonplaats">Panningen</meta:user-defined>
    <meta:user-defined meta:name="OVERHEIDop.woonplaats">Pannin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247</meta:user-defined>
    <meta:user-defined meta:name="OVERHEIDop.GmbID/DC.identifier">gmb-2019-147247</meta:user-defined>
    <meta:user-defined meta:name="OVERHEIDop.versieInformatie"/>
  </office:meta>
</office:document-meta>
</file>