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aan de voorzijde van de woning, Lou Bandystraat 3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951</text:p>
            <text:p text:style-name="common-al">OLO-nummer: 4463839</text:p>
            <text:p text:style-name="common-al">Datum indiening: 6 juni 2019</text:p>
            <text:p text:style-name="common-al">Omschrijving: uitbreiding aan de voorzijde van de woning</text:p>
            <text:p text:style-name="common-al">Adres: Lou Bandystraat 3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24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96 439239</meta:user-defined>
    <meta:user-defined meta:name="DC.title">ODRA Gemeente Arnhem - Aanvraag omgevingsvergunning, uitbreiding aan de voorzijde van de woning, Lou Bandystraat 37 Arnhem</meta:user-defined>
    <meta:user-defined meta:name="OVERHEID.PostcodeHuisnummer/OVERHEIDop.postcodeHuisnummer">6836MA 37</meta:user-defined>
    <meta:user-defined meta:name="OVERHEIDop.straatnaam">Lou Bandystraat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245</meta:user-defined>
    <meta:user-defined meta:name="OVERHEIDop.GmbID/DC.identifier">gmb-2019-147245</meta:user-defined>
    <meta:user-defined meta:name="OVERHEIDop.versieInformatie"/>
  </office:meta>
</office:document-meta>
</file>