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uitbreiden van een woonhuis - Zilverschat 35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 van een woonhuis (zaaknr.: Z/19/225806)</text:p>
            <text:p text:style-name="common-al">Locatie:  Zilverschat 35, 5432 MN Cuijk </text:p>
            <text:p text:style-name="common-al">Datum verzending: 7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724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606 417390</meta:user-defined>
    <meta:user-defined meta:name="DC.title">Gemeente Cuijk – Reguliere Omgevingsvergunning verleend voor het uitbreiden van een woonhuis - Zilverschat 35 te Cuijk</meta:user-defined>
    <meta:user-defined meta:name="OVERHEID.PostcodeHuisnummer/OVERHEIDop.postcodeHuisnummer">5432MN 35</meta:user-defined>
    <meta:user-defined meta:name="OVERHEIDop.straatnaam">Zilverschat</meta:user-defined>
    <meta:user-defined meta:name="OVERHEIDop.woonplaats">Cuijk</meta:user-defined>
    <meta:user-defined meta:name="DCTERMS.W3CDTF/DCTERMS.available">2019-06-17</meta:user-defined>
    <meta:user-defined meta:name="DCTERMS.W3CDTF/OVERHEIDop.jaargang">2019</meta:user-defined>
    <meta:user-defined meta:name="OVERHEIDop.publicationIssue">147244</meta:user-defined>
    <meta:user-defined meta:name="OVERHEIDop.GmbID/DC.identifier">gmb-2019-147244</meta:user-defined>
    <meta:user-defined meta:name="OVERHEIDop.versieInformatie"/>
  </office:meta>
</office:document-meta>
</file>