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cow BV, ontheffing langer geopend hebben van het horecabedrijf gelegen aan de Grutstraat 27 in Doetinchem op vrijdag 8 maart 2019, 19 april 2019, 3 mei 2019 en op vrijdag 31 mei 2019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oscow BV voor het langer geopend hebben van het horecabedrijf gelegen aan de Grutstraat 27 in Doetinchem op vrijdag 8 maart 2019, 19 april 2019, 3 mei 2019 en op vrijdag 31 mei 2019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scow BV, ontheffing langer geopend hebben van het horecabedrijf gelegen aan de Grutstraat 27 in Doetinchem op vrijdag 8 maart 2019, 19 april 2019, 3 mei 2019 en op vrijdag 31 mei 2019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724</meta:user-defined>
    <meta:user-defined meta:name="OVERHEIDop.GmbID/DC.identifier">gmb-2019-14724</meta:user-defined>
    <meta:user-defined meta:name="OVERHEID.TaxonomieBeleidsagenda/OVERHEID.category">Openbare orde en veiligheid | Organisatie en beleid</meta:user-defined>
    <meta:user-defined meta:name="OVERHEIDop.referentienummer">1414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2 442396</meta:user-defined>
    <meta:user-defined meta:name="OVERHEIDop.versieInformatie"/>
  </office:meta>
</office:document-meta>
</file>