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uitbreiden woning, Vroelenstraat 8, 6255 A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gelegen op het perceel <text:span text:style-name="nadrukvet">Vroelenstraat 8, 6255 AL  Noorbeek </text:span>(verzonden d.d. 13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2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53</meta:user-defined>
    <meta:user-defined meta:name="DCTERMS.abstract">het verbouwen en uitbreiden van de woning</meta:user-defined>
    <dc:language>nl</dc:language>
    <meta:user-defined meta:name="OVERHEID.EPSG28992/DC.spatial">185121 308848</meta:user-defined>
    <meta:user-defined meta:name="DC.title">Verleende omgevingsvergunning verbouwen/uitbreiden woning, Vroelenstraat 8, 6255 AL  Noorbeek</meta:user-defined>
    <meta:user-defined meta:name="OVERHEID.PostcodeHuisnummer/OVERHEIDop.postcodeHuisnummer">6255AL 8</meta:user-defined>
    <meta:user-defined meta:name="OVERHEIDop.straatnaam">Vroelenstraat</meta:user-defined>
    <meta:user-defined meta:name="OVERHEIDop.woonplaats">Noorbeek</meta:user-defined>
    <meta:user-defined meta:name="DCTERMS.W3CDTF/DCTERMS.available">2019-06-17</meta:user-defined>
    <meta:user-defined meta:name="DCTERMS.W3CDTF/OVERHEIDop.jaargang">2019</meta:user-defined>
    <meta:user-defined meta:name="OVERHEIDop.publicationIssue">147234</meta:user-defined>
    <meta:user-defined meta:name="OVERHEIDop.GmbID/DC.identifier">gmb-2019-147234</meta:user-defined>
    <meta:user-defined meta:name="OVERHEIDop.versieInformatie"/>
  </office:meta>
</office:document-meta>
</file>