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amerenweg 4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de gemeente een melding ontvangen op grond van het Activiteitenbesluit milieubeheer voor de locatie Hamerenweg 4 in Vrouwenparochie. De melding is geregistreerd onder zaaknummer MM-20190014. De melding betreft het in werking hebben van een windturbine Lagerwey type LW 18/80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21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1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1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094.11 585016.88</meta:user-defined>
    <meta:user-defined meta:name="DC.title">Kennisgeving ontvangst melding Activiteitenbesluit Hamerenweg 4 in Vrouwenparochie</meta:user-defined>
    <meta:user-defined meta:name="OVERHEID.PostcodeHuisnummer/OVERHEIDop.postcodeHuisnummer">9077TW 4</meta:user-defined>
    <meta:user-defined meta:name="OVERHEIDop.straatnaam">Hamerenweg</meta:user-defined>
    <meta:user-defined meta:name="OVERHEIDop.woonplaats">Vrouwenparochi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19</meta:user-defined>
    <meta:user-defined meta:name="OVERHEIDop.GmbID/DC.identifier">gmb-2019-147219</meta:user-defined>
    <meta:user-defined meta:name="OVERHEIDop.versieInformatie"/>
  </office:meta>
</office:document-meta>
</file>