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plei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19 heeft de gemeente een aanvraag ontvangen voor het wijzigen en het legaliseren van het gebruik en het plaatsen van een reclamebord op locatie Vestingplein 1 te Muiden. De aanvraag is geregistreerd onder zaaknummer HZ_WABO-19-10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2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518.51 482468.91</meta:user-defined>
    <meta:user-defined meta:name="DC.title">Aanvraag omgevingsvergunning Vestingplein 1 te Muiden</meta:user-defined>
    <meta:user-defined meta:name="OVERHEID.PostcodeHuisnummer/OVERHEIDop.postcodeHuisnummer">1398VE 1</meta:user-defined>
    <meta:user-defined meta:name="OVERHEIDop.straatnaam">Vestingplein</meta:user-defined>
    <meta:user-defined meta:name="OVERHEIDop.woonplaats">Mui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18</meta:user-defined>
    <meta:user-defined meta:name="OVERHEIDop.GmbID/DC.identifier">gmb-2019-147218</meta:user-defined>
    <meta:user-defined meta:name="OVERHEIDop.versieInformatie"/>
  </office:meta>
</office:document-meta>
</file>