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ississippi Buurtfeest 2019 op 6 juli 2019 - pleintje Mississip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9, zaaknummer Z19-034925</text:span>
          </text:p>
            <text:p text:style-name="common-al">Mississippi Buurtfeest 2019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21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4925</meta:user-defined>
    <meta:user-defined meta:name="DCTERMS.abstract">Mississippi Buurtfeest 2019 op 6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781 477761</meta:user-defined>
    <meta:user-defined meta:name="DC.title">Gemeente Amstelveen - melding akkoord voor Mississippi Buurtfeest 2019 op 6 juli 2019 - pleintje Mississippi</meta:user-defined>
    <meta:user-defined meta:name="OVERHEID.PostcodeHuisnummer/OVERHEIDop.postcodeHuisnummer">1186HT 22</meta:user-defined>
    <meta:user-defined meta:name="OVERHEIDop.straatnaam">Mississippi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15</meta:user-defined>
    <meta:user-defined meta:name="OVERHEIDop.GmbID/DC.identifier">gmb-2019-147215</meta:user-defined>
    <meta:user-defined meta:name="OVERHEIDop.versieInformatie"/>
  </office:meta>
</office:document-meta>
</file>