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hijsen en afhijsen van dakmaterialen, het aanbrengen van rijplaten en het plaatsen van een eco-toilet - Keizer Karelweg 307-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9, zaaknummer Z19-030901</text:span>
          </text:p>
            <text:p text:style-name="common-al">Het hijsen en afhijsen van dakmaterialen, het aanbrengen van rijplaten en het plaatsen van een eco-toilet op 12 en 13 juni en 16 en 17 jul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20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0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0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0901</meta:user-defined>
    <dc:language>nl</dc:language>
    <meta:user-defined meta:name="OVERHEID.EPSG28992/DC.spatial">118787 479958</meta:user-defined>
    <meta:user-defined meta:name="DC.title">Gemeente Amstelveen - melding akkoord voor het hijsen en afhijsen van dakmaterialen, het aanbrengen van rijplaten en het plaatsen van een eco-toilet - Keizer Karelweg 307-329</meta:user-defined>
    <meta:user-defined meta:name="OVERHEID.PostcodeHuisnummer/OVERHEIDop.postcodeHuisnummer">1181RD 313</meta:user-defined>
    <meta:user-defined meta:name="OVERHEIDop.straatnaam">Keizer Karelweg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03</meta:user-defined>
    <meta:user-defined meta:name="OVERHEIDop.GmbID/DC.identifier">gmb-2019-147203</meta:user-defined>
    <meta:user-defined meta:name="OVERHEIDop.versieInformatie"/>
  </office:meta>
</office:document-meta>
</file>