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Pater Kustersweg 8,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3  bomen (1 Prunus, 1 Betula Pendula en 1 Quercus Robur) op het perceel <text:span text:style-name="nadrukvet">Pater Kustersweg 8, 6267 NL  Cadier en Keer </text:span>(verzonden d.d. 13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19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38</meta:user-defined>
    <meta:user-defined meta:name="DCTERMS.abstract">het kappen van 3  bomen (1 Prunus, 1 Betula Pendula en 1 Quercus Robur)</meta:user-defined>
    <dc:language>nl</dc:language>
    <meta:user-defined meta:name="OVERHEID.EPSG28992/DC.spatial">180287 316518</meta:user-defined>
    <meta:user-defined meta:name="DC.title">Verleende omgevingsvergunning kappen 3 bomen, Pater Kustersweg 8, 6267 NL  Cadier en Keer</meta:user-defined>
    <meta:user-defined meta:name="OVERHEID.PostcodeHuisnummer/OVERHEIDop.postcodeHuisnummer">6267NL 6</meta:user-defined>
    <meta:user-defined meta:name="OVERHEIDop.straatnaam">Pater Kustersweg</meta:user-defined>
    <meta:user-defined meta:name="OVERHEIDop.woonplaats">Cadier en Keer</meta:user-defined>
    <meta:user-defined meta:name="DCTERMS.W3CDTF/DCTERMS.available">2019-06-17</meta:user-defined>
    <meta:user-defined meta:name="DCTERMS.W3CDTF/OVERHEIDop.jaargang">2019</meta:user-defined>
    <meta:user-defined meta:name="OVERHEIDop.publicationIssue">147197</meta:user-defined>
    <meta:user-defined meta:name="OVERHEIDop.GmbID/DC.identifier">gmb-2019-147197</meta:user-defined>
    <meta:user-defined meta:name="OVERHEIDop.versieInformatie"/>
  </office:meta>
</office:document-meta>
</file>