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zomeravond Conc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13 juni 2019 is een evenementenvergunning verzonden voor het organiseren van Midzomeravond Concert op 21 juni 2019 van 20.00 – 23.00 uur op het adres Sundsvall 1, 4141 MP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19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0245</meta:user-defined>
    <dc:language>nl</dc:language>
    <meta:user-defined meta:name="OVERHEID.EPSG28992/DC.spatial">134962 433408</meta:user-defined>
    <meta:user-defined meta:name="DC.title">Verleende evenementenvergunning voor Midzomeravond Concert</meta:user-defined>
    <meta:user-defined meta:name="OVERHEID.PostcodeHuisnummer/OVERHEIDop.postcodeHuisnummer">4141MK 21</meta:user-defined>
    <meta:user-defined meta:name="OVERHEIDop.straatnaam">Riga</meta:user-defined>
    <meta:user-defined meta:name="OVERHEIDop.woonplaats">Leerdam</meta:user-defined>
    <meta:user-defined meta:name="DCTERMS.W3CDTF/DCTERMS.available">2019-06-17</meta:user-defined>
    <meta:user-defined meta:name="DCTERMS.W3CDTF/OVERHEIDop.jaargang">2019</meta:user-defined>
    <meta:user-defined meta:name="OVERHEIDop.publicationIssue">147195</meta:user-defined>
    <meta:user-defined meta:name="OVERHEIDop.GmbID/DC.identifier">gmb-2019-147195</meta:user-defined>
    <meta:user-defined meta:name="OVERHEIDop.versieInformatie"/>
  </office:meta>
</office:document-meta>
</file>