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omme Spieringweg 484, 2141 AP  Vijfhuizen, het verbreden van een inrit op de locatie kadastraal bekend onder 5773 en 5774, sectie A, Haarlemmermeer langs de Kromme Spieringweg, datum besluit: 11-06-2019 (datum besluit is datum bekendmaking), zaak 8819522, OLO-nummer: 4224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19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9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462 484828</meta:user-defined>
    <meta:user-defined meta:name="DC.title">Verleende omgevingsvergunning, Kromme Spieringweg 484, 2141 AP  Vijfhuizen, het verbreden van een inrit op de locatie kadastraal bekend onder 5773 en 5774, sectie A, Haarlemmermeer langs de Kromme Spieringweg, datum besluit: 11-06-2019 (datum besluit is datum bekendmaking), zaak 8819522, OLO-nummer: 4224465.</meta:user-defined>
    <meta:user-defined meta:name="OVERHEID.PostcodeHuisnummer/OVERHEIDop.postcodeHuisnummer">2141AP 484</meta:user-defined>
    <meta:user-defined meta:name="OVERHEIDop.straatnaam">Kromme Spieringweg</meta:user-defined>
    <meta:user-defined meta:name="OVERHEIDop.woonplaats">Vijfhuizen</meta:user-defined>
    <meta:user-defined meta:name="DCTERMS.W3CDTF/DCTERMS.available">2019-06-17</meta:user-defined>
    <meta:user-defined meta:name="DCTERMS.W3CDTF/OVERHEIDop.jaargang">2019</meta:user-defined>
    <meta:user-defined meta:name="OVERHEIDop.publicationIssue">147193</meta:user-defined>
    <meta:user-defined meta:name="OVERHEIDop.GmbID/DC.identifier">gmb-2019-147193</meta:user-defined>
    <meta:user-defined meta:name="OVERHEIDop.versieInformatie"/>
  </office:meta>
</office:document-meta>
</file>