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weg 22 te Nijmegen: slopen bovenbouw van voormalige woning met garage en berg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19</text:p>
            <text:p text:style-name="common-al">
            <text:span text:style-name="nadrukvet">Omschrijving: </text:span>slopen bovenbouw van voormalige woning met garage en berging (Havenweg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079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9BF84CB-3B52-4893-8814-FA92845BB9A6" xlink:type="simple">http://www.nijmegen.nl/vergunningpagina/?guid=E9BF84CB-3B52-4893-8814-FA92845BB9A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719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9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19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82.47 429415.34</meta:user-defined>
    <meta:user-defined meta:name="DC.title">Havenweg 22 te Nijmegen: slopen bovenbouw van voormalige woning met garage en berging - meldingen - Melding ontvangen</meta:user-defined>
    <meta:user-defined meta:name="OVERHEID.PostcodeHuisnummer/OVERHEIDop.postcodeHuisnummer">6541AD 22</meta:user-defined>
    <meta:user-defined meta:name="OVERHEIDop.straatnaam">Havenweg</meta:user-defined>
    <meta:user-defined meta:name="OVERHEIDop.woonplaats">Nijmeg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191</meta:user-defined>
    <meta:user-defined meta:name="OVERHEIDop.GmbID/DC.identifier">gmb-2019-147191</meta:user-defined>
    <meta:user-defined meta:name="OVERHEIDop.versieInformatie"/>
  </office:meta>
</office:document-meta>
</file>