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49-95 te Nijmegen: renoveren van d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renoveren van de appartementen (Waterstraat 49-9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30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8B205E-2740-4D95-AA36-EE174BF97C0E" xlink:type="simple">http://www.nijmegen.nl/vergunningpagina/?guid=BC8B205E-2740-4D95-AA36-EE174BF97C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9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2.93 428881.95</meta:user-defined>
    <meta:user-defined meta:name="DC.title">Waterstraat 49-95 te Nijmegen: renoveren van de appartementen - omgevingsvergunning - Beslistermijn verlengd</meta:user-defined>
    <meta:user-defined meta:name="OVERHEID.PostcodeHuisnummer/OVERHEIDop.postcodeHuisnummer">6541TE 49</meta:user-defined>
    <meta:user-defined meta:name="OVERHEIDop.straatnaam">Water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90</meta:user-defined>
    <meta:user-defined meta:name="OVERHEIDop.GmbID/DC.identifier">gmb-2019-147190</meta:user-defined>
    <meta:user-defined meta:name="OVERHEIDop.versieInformatie"/>
  </office:meta>
</office:document-meta>
</file>