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1 te Nijmegen: stadsvilla opsplitsen naar kantoorruimte e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tadsvilla opsplitsen naar kantoorruimte en twee appartementen (St. Annastraat 61 te Nijmegen)</text:p>
            <text:p text:style-name="common-al">
            <text:span text:style-name="nadrukvet">Activiteiten: </text:span>Bouwen; Slopen; Monument; Afwijken Bestemmingsplan; </text:p>
            <text:p text:style-name="common-al">
            <text:span text:style-name="nadrukvet">Zaaknummer: </text:span>W.Z19.1031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047B6A-31BA-4A92-8E85-DB7806D32148" xlink:type="simple">http://www.nijmegen.nl/vergunningpagina/?guid=53047B6A-31BA-4A92-8E85-DB7806D321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8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8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5.57 427807.64</meta:user-defined>
    <meta:user-defined meta:name="DC.title">St. Annastraat 61 te Nijmegen: stadsvilla opsplitsen naar kantoorruimte en twee appartementen - omgevingsvergunning - Beslistermijn verlengd</meta:user-defined>
    <meta:user-defined meta:name="OVERHEID.PostcodeHuisnummer/OVERHEIDop.postcodeHuisnummer">6524EH 61</meta:user-defined>
    <meta:user-defined meta:name="OVERHEIDop.straatnaam">St. Anna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89</meta:user-defined>
    <meta:user-defined meta:name="OVERHEIDop.GmbID/DC.identifier">gmb-2019-147189</meta:user-defined>
    <meta:user-defined meta:name="OVERHEIDop.versieInformatie"/>
  </office:meta>
</office:document-meta>
</file>