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fase E Nijmegen Kadastraal D perceelnummer 2123 te Nijmegen: vergunning brandveilig gebruik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gunning brandveilig gebruiken (Grote Boel fase E Nijmegen Kadastraal D perceelnummer 2123 te Nijmegen)</text:p>
            <text:p text:style-name="common-al">
            <text:span text:style-name="nadrukvet">Activiteiten: </text:span>Brandveiligheid; </text:p>
            <text:p text:style-name="common-al">
            <text:span text:style-name="nadrukvet">Zaaknummer: </text:span>W.Z19.102806.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04-06-2019</text:p>
            <text:p text:style-name="common-al">
            <text:span text:style-name="nadrukvet">Definitieve beschikking ter inzage gelegd: </text:span>17-06-2019</text:p>
            <text:p text:style-name="common-al">
            <text:span text:style-name="nadrukvet">Einddatum bezwaartermijn: </text:span>16-07-2019</text:p>
            <text:p text:style-name="common-al"/>
            <text:p text:style-name="common-al">
            <text:span text:style-name="nadrukvet">Soort: </text:span>Aanvraag buiten behandeling gesteld</text:p>
            <text:p text:style-name="common-al">
            <text:span text:style-name="nadrukvet">Uw mogelijkheid: </text:span>U kunt een bezwaar indienen. Dit kan van 5 juni 2019 tot en met 1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4F7326-93AF-47EF-B68F-B8C8C5324BD6" xlink:type="simple">http://www.nijmegen.nl/vergunningpagina/?guid=E84F7326-93AF-47EF-B68F-B8C8C5324B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9.72 432532.19</meta:user-defined>
    <meta:user-defined meta:name="DC.title">Grote Boel fase E Nijmegen Kadastraal D perceelnummer 2123 te Nijmegen: vergunning brandveilig gebruiken - omgevingsvergunning - Aanvraag buiten behandeling gesteld</meta:user-defined>
    <meta:user-defined meta:name="OVERHEID.PostcodeHuisnummer/OVERHEIDop.postcodeHuisnummer">6515ZC 1</meta:user-defined>
    <meta:user-defined meta:name="OVERHEIDop.straatnaam">Nelly Sachs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87</meta:user-defined>
    <meta:user-defined meta:name="OVERHEIDop.GmbID/DC.identifier">gmb-2019-147187</meta:user-defined>
    <meta:user-defined meta:name="OVERHEIDop.versieInformatie"/>
  </office:meta>
</office:document-meta>
</file>