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155 te Nijmegen: plaatsen van een dakkapel op het achterdakvl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plaatsen van een dakkapel op het achterdakvlak (van Peltlaan 155 te Nijmegen)</text:p>
            <text:p text:style-name="common-al">
            <text:span text:style-name="nadrukvet">Activiteiten: </text:span>Bouwen; </text:p>
            <text:p text:style-name="common-al">
            <text:span text:style-name="nadrukvet">Zaaknummer: </text:span>W.Z19.105182.01</text:p>
            <text:p text:style-name="common-al">
            <text:span text:style-name="nadrukvet">Product: </text:span>omgevingsvergunning</text:p>
            <text:p text:style-name="common-al">
            <text:span text:style-name="nadrukvet">Ontvangst: </text:span>03-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45FE3FD-8AF8-44FE-8E6D-E378CB88EE16" xlink:type="simple">http://www.nijmegen.nl/vergunningpagina/?guid=645FE3FD-8AF8-44FE-8E6D-E378CB88EE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18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8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8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88.95 425564.82</meta:user-defined>
    <meta:user-defined meta:name="DC.title">van Peltlaan 155 te Nijmegen: plaatsen van een dakkapel op het achterdakvlak - omgevingsvergunning - Aanvraag ontvangen</meta:user-defined>
    <meta:user-defined meta:name="OVERHEID.PostcodeHuisnummer/OVERHEIDop.postcodeHuisnummer">6533ZC 155</meta:user-defined>
    <meta:user-defined meta:name="OVERHEIDop.straatnaam">Van Peltlaan</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181</meta:user-defined>
    <meta:user-defined meta:name="OVERHEIDop.GmbID/DC.identifier">gmb-2019-147181</meta:user-defined>
    <meta:user-defined meta:name="OVERHEIDop.versieInformatie"/>
  </office:meta>
</office:document-meta>
</file>