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2 te Nijmegen: plaats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dakkapel op de voor- en achtergevel (Graafse Ringweg 2 te Nijmegen)</text:p>
            <text:p text:style-name="common-al">
            <text:span text:style-name="nadrukvet">Activiteiten: </text:span>Bouwen; </text:p>
            <text:p text:style-name="common-al">
            <text:span text:style-name="nadrukvet">Zaaknummer: </text:span>W.Z19.105070.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BAA0FC-0C3F-4061-A7DF-5146B6EF34BA" xlink:type="simple">http://www.nijmegen.nl/vergunningpagina/?guid=41BAA0FC-0C3F-4061-A7DF-5146B6EF34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13.25 426960.11</meta:user-defined>
    <meta:user-defined meta:name="DC.title">Graafse Ringweg 2 te Nijmegen: plaatsen dakkapel op de voor- en achtergevel - omgevingsvergunning - Aanvraag ontvangen</meta:user-defined>
    <meta:user-defined meta:name="OVERHEID.PostcodeHuisnummer/OVERHEIDop.postcodeHuisnummer">6543JL 64</meta:user-defined>
    <meta:user-defined meta:name="OVERHEIDop.straatnaam">Graafse Ring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79</meta:user-defined>
    <meta:user-defined meta:name="OVERHEIDop.GmbID/DC.identifier">gmb-2019-147179</meta:user-defined>
    <meta:user-defined meta:name="OVERHEIDop.versieInformatie"/>
  </office:meta>
</office:document-meta>
</file>