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44 te Nijmegen: vervangen lagedruk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vangen lagedrukgasleiding (Kaaplandstraat 44 te Nijmegen)</text:p>
            <text:p text:style-name="common-al">
            <text:span text:style-name="nadrukvet">Activiteiten: </text:span>Grondwerkzaamheden; </text:p>
            <text:p text:style-name="common-al">
            <text:span text:style-name="nadrukvet">Zaaknummer: </text:span>W.Z19.105092.01</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0119D6-5EC3-4712-8B56-05EF176F3F41" xlink:type="simple">http://www.nijmegen.nl/vergunningpagina/?guid=6D0119D6-5EC3-4712-8B56-05EF176F3F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7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7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7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28.14 427201.77</meta:user-defined>
    <meta:user-defined meta:name="DC.title">Kaaplandstraat 44 te Nijmegen: vervangen lagedrukgasleiding - omgevingsvergunning - Aanvraag ontvangen</meta:user-defined>
    <meta:user-defined meta:name="OVERHEID.PostcodeHuisnummer/OVERHEIDop.postcodeHuisnummer">6543</meta:user-defined>
    <meta:user-defined meta:name="OVERHEIDop.straatnaam">Retief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78</meta:user-defined>
    <meta:user-defined meta:name="OVERHEIDop.GmbID/DC.identifier">gmb-2019-147178</meta:user-defined>
    <meta:user-defined meta:name="OVERHEIDop.versieInformatie"/>
  </office:meta>
</office:document-meta>
</file>