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8: St. Annastraat 58, Eetpaleis De Gouden Brug, Optreden nieuwe beheerder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St. Annastraat 58, Eetpaleis De Gouden Brug, Optreden nieuwe beheerder, Exploitatievergunning (St. Annastraat 5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2788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5-2019</text:p>
            <text:p text:style-name="common-al">
            <text:span text:style-name="nadrukvet">Definitieve beschikking verzonden: </text:span>03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juni 2019 tot en met 15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9CF03CA-DD07-42C7-BDA1-404F67838CB1" xlink:type="simple">http://www.nijmegen.nl/vergunningpagina/?guid=C9CF03CA-DD07-42C7-BDA1-404F67838C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17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7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7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62.38 427860.51</meta:user-defined>
    <meta:user-defined meta:name="DC.title">St. Annastraat 58: St. Annastraat 58, Eetpaleis De Gouden Brug, Optreden nieuwe beheerder, Exploitatievergunning - apv vergunning – Bijzondere wetten  - Vergunning verleend</meta:user-defined>
    <meta:user-defined meta:name="OVERHEID.PostcodeHuisnummer/OVERHEIDop.postcodeHuisnummer">6512</meta:user-defined>
    <meta:user-defined meta:name="OVERHEIDop.straatnaam">St. Annastraat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175</meta:user-defined>
    <meta:user-defined meta:name="OVERHEIDop.GmbID/DC.identifier">gmb-2019-147175</meta:user-defined>
    <meta:user-defined meta:name="OVERHEIDop.versieInformatie"/>
  </office:meta>
</office:document-meta>
</file>