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berghaven: 14 juni t/m 20 juni 2019, Lindenberghaven, Kleintje Kaaij, Ontheffing art.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14 juni t/m 20 juni 2019, Lindenberghaven, Kleintje Kaaij, Ontheffing art.35 (Lindenberghaven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2108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4-2019</text:p>
            <text:p text:style-name="common-al">
            <text:span text:style-name="nadrukvet">Definitieve beschikking verzonden: </text:span>03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juni 2019 tot en met 15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CF9E337-82CF-4F3C-89A6-B9B381D4772A" xlink:type="simple">http://www.nijmegen.nl/vergunningpagina/?guid=7CF9E337-82CF-4F3C-89A6-B9B381D477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174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7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7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33.42 429052.5</meta:user-defined>
    <meta:user-defined meta:name="DC.title">Lindenberghaven: 14 juni t/m 20 juni 2019, Lindenberghaven, Kleintje Kaaij, Ontheffing art.35 - apv vergunning – Bijzondere wetten  - Vergunning verleend</meta:user-defined>
    <meta:user-defined meta:name="OVERHEID.PostcodeHuisnummer/OVERHEIDop.postcodeHuisnummer">6511</meta:user-defined>
    <meta:user-defined meta:name="OVERHEIDop.straatnaam">Lindenberghaven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174</meta:user-defined>
    <meta:user-defined meta:name="OVERHEIDop.GmbID/DC.identifier">gmb-2019-147174</meta:user-defined>
    <meta:user-defined meta:name="OVERHEIDop.versieInformatie"/>
  </office:meta>
</office:document-meta>
</file>