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22: Berg en Dalseweg 222, Le Souk d'Orient, Vestiging nieuwe bedri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Berg en Dalseweg 222, Le Souk d'Orient, Vestiging nieuwe bedriijf, DHW (Berg en Dalseweg 2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94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0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19 tot en met 1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FC4B35-496A-48AF-90F5-65B891102293" xlink:type="simple">http://www.nijmegen.nl/vergunningpagina/?guid=EBFC4B35-496A-48AF-90F5-65B891102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8.98 427639.67</meta:user-defined>
    <meta:user-defined meta:name="DC.title">Berg en Dalseweg 222: Berg en Dalseweg 222, Le Souk d'Orient, Vestiging nieuwe bedriijf, DHW - apv vergunning – Bijzondere wetten  - Vergunning verleend</meta:user-defined>
    <meta:user-defined meta:name="OVERHEID.PostcodeHuisnummer/OVERHEIDop.postcodeHuisnummer">6522CE 220</meta:user-defined>
    <meta:user-defined meta:name="OVERHEIDop.straatnaam">Berg en Dalseweg|r:S107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72</meta:user-defined>
    <meta:user-defined meta:name="OVERHEIDop.GmbID/DC.identifier">gmb-2019-147172</meta:user-defined>
    <meta:user-defined meta:name="OVERHEIDop.versieInformatie"/>
  </office:meta>
</office:document-meta>
</file>