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joveld: 8 t/m 14 augustus 2019, Banjoveld, SJANO in Disneydor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8 t/m 14 augustus 2019, Banjoveld, SJANO in Disneydorp, Evenement (Banjoveld)</text:p>
            <text:p text:style-name="common-al">
            <text:span text:style-name="nadrukvet">Activiteiten: </text:span>; </text:p>
            <text:p text:style-name="common-al">
            <text:span text:style-name="nadrukvet">Zaaknummer: </text:span>Z19.0243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9</text:p>
            <text:p text:style-name="common-al">
            <text:span text:style-name="nadrukvet">Definitieve beschikking verzonden: </text:span>0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19 tot en met 1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754C97-1D2A-4F9F-88BD-CB3629F79741" xlink:type="simple">http://www.nijmegen.nl/vergunningpagina/?guid=E2754C97-1D2A-4F9F-88BD-CB3629F797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17.15 426900.07</meta:user-defined>
    <meta:user-defined meta:name="DC.title">Banjoveld: 8 t/m 14 augustus 2019, Banjoveld, SJANO in Disneydorp, Evenement - apv vergunning – Bijzondere wetten  - Vergunning verleend</meta:user-defined>
    <meta:user-defined meta:name="OVERHEID.PostcodeHuisnummer/OVERHEIDop.postcodeHuisnummer">6544WK 23</meta:user-defined>
    <meta:user-defined meta:name="OVERHEIDop.straatnaam">Banjo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71</meta:user-defined>
    <meta:user-defined meta:name="OVERHEIDop.GmbID/DC.identifier">gmb-2019-147171</meta:user-defined>
    <meta:user-defined meta:name="OVERHEIDop.versieInformatie"/>
  </office:meta>
</office:document-meta>
</file>