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87: 28 juli 2019, Burghardt van den Berghstraat 87, Bottendaal Aliv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28 juli 2019, Burghardt van den Berghstraat 87, Bottendaal Alive, evenement (Burghardt van den Berghstraat 87)</text:p>
            <text:p text:style-name="common-al">
            <text:span text:style-name="nadrukvet">Activiteiten: </text:span>; </text:p>
            <text:p text:style-name="common-al">
            <text:span text:style-name="nadrukvet">Zaaknummer: </text:span>Z19.0224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0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19 tot en met 1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4D4C1B-1E56-4E7F-92BA-8FF0DBC56053" xlink:type="simple">http://www.nijmegen.nl/vergunningpagina/?guid=184D4C1B-1E56-4E7F-92BA-8FF0DBC560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7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7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32.91 427980.23</meta:user-defined>
    <meta:user-defined meta:name="DC.title">Burghardt van den Berghstraat 87: 28 juli 2019, Burghardt van den Berghstraat 87, Bottendaal Alive, evenement - apv vergunning – Bijzondere wetten  - Vergunning verleend</meta:user-defined>
    <meta:user-defined meta:name="OVERHEID.PostcodeHuisnummer/OVERHEIDop.postcodeHuisnummer">6512DP 76</meta:user-defined>
    <meta:user-defined meta:name="OVERHEIDop.straatnaam">Burghardt van den Bergh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70</meta:user-defined>
    <meta:user-defined meta:name="OVERHEIDop.GmbID/DC.identifier">gmb-2019-147170</meta:user-defined>
    <meta:user-defined meta:name="OVERHEIDop.versieInformatie"/>
  </office:meta>
</office:document-meta>
</file>