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weg 15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rgweg 151B, 3037EG, kappen van een boom, herplanting is mogelijk (aanvraagdatum 16-01-2019, dossiernummer OMV.19.01.0026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717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17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17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rgweg 151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717</meta:user-defined>
    <meta:user-defined meta:name="OVERHEIDop.GmbID/DC.identifier">gmb-2019-14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7EG 151a</meta:user-defined>
    <meta:user-defined meta:name="OVERHEIDop.woonplaats">Rotterdam</meta:user-defined>
    <meta:user-defined meta:name="OVERHEIDop.straatnaam">Berg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489 439138</meta:user-defined>
    <meta:user-defined meta:name="OVERHEIDop.versieInformatie"/>
  </office:meta>
</office:document-meta>
</file>