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EN FortaRock, 1 juni 2019, Muntweg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CONCERTEN FortaRock, 1 juni 2019, Muntweg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42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9</text:p>
            <text:p text:style-name="common-al">
            <text:span text:style-name="nadrukvet">Definitieve beschikking verzonden: </text:span>3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9 tot en met 1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874A8AC-0405-46C8-B08E-F84AC0E76F16" xlink:type="simple">http://www.nijmegen.nl/vergunningpagina/?guid=4874A8AC-0405-46C8-B08E-F84AC0E76F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6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6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6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EN FortaRock, 1 juni 2019, Muntweg, tijdelijke standplaats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69</meta:user-defined>
    <meta:user-defined meta:name="OVERHEIDop.GmbID/DC.identifier">gmb-2019-147169</meta:user-defined>
    <meta:user-defined meta:name="OVERHEIDop.versieInformatie"/>
  </office:meta>
</office:document-meta>
</file>