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bertstraat 78 te Nijmegen: opening maken in muur tussen keuken en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opening maken in muur tussen keuken en woonkamer (Joubertstraat 78 te Nijmegen)</text:p>
            <text:p text:style-name="common-al">
            <text:span text:style-name="nadrukvet">Activiteiten: </text:span>Bouwen; </text:p>
            <text:p text:style-name="common-al">
            <text:span text:style-name="nadrukvet">Zaaknummer: </text:span>W.Z19.104830.01</text:p>
            <text:p text:style-name="common-al">
            <text:span text:style-name="nadrukvet">Product: </text:span>omgevingsvergunning</text:p>
            <text:p text:style-name="common-al">
            <text:span text:style-name="nadrukvet">Ontvangst: </text:span>20-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F53CD4-8CAF-4389-BDD2-2ABF4CBD35DA" xlink:type="simple">http://www.nijmegen.nl/vergunningpagina/?guid=67F53CD4-8CAF-4389-BDD2-2ABF4CBD35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16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6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6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02.23 427277.77</meta:user-defined>
    <meta:user-defined meta:name="DC.title">Joubertstraat 78 te Nijmegen: opening maken in muur tussen keuken en woonkamer - omgevingsvergunning - Aanvraag ontvangen</meta:user-defined>
    <meta:user-defined meta:name="OVERHEID.PostcodeHuisnummer/OVERHEIDop.postcodeHuisnummer">6543NW 76</meta:user-defined>
    <meta:user-defined meta:name="OVERHEIDop.straatnaam">Joubert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168</meta:user-defined>
    <meta:user-defined meta:name="OVERHEIDop.GmbID/DC.identifier">gmb-2019-147168</meta:user-defined>
    <meta:user-defined meta:name="OVERHEIDop.versieInformatie"/>
  </office:meta>
</office:document-meta>
</file>