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60*"/>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RP) 2019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30 april 2019,</text:p>
            <text:p text:style-name="al"/>
            <text:p text:style-name="al">gelet op de artikelen 3.5, 3.8, eerste lid, en 3.9, eerste en tweede lid, van de Wet basisregistratie personen en de Algemene verordening gegevensbescherming,</text:p>
          </text:section>
          <text:section text:name="afkondiging_id1-3-2-1-2" text:style-name="afkondiging">
            <text:p text:style-name="afkondiging_top"/>
            <text:p text:style-name="al">besluit vast te stellen:</text:p>
            <text:p text:style-name="al"/>
            <text:p text:style-name="al">
            <text:span text:style-name="nadrukvet">Verordening gegevensverstrekking basisregistratie personen (BRP) 2019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reikwijdte</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
                  <text:span text:style-name="nadrukcur">de wet</text:span>: de Wet basisregistratie personen;</text:p>
                  </text:list-item>
                  <text:list-item text:style-override="id1-3-2-2-1-2-3-2">
                    <text:number>•</text:number>
                    <text:p text:style-name="al">
                  <text:span text:style-name="nadrukcur">het college</text:span>: het college van burgemeester en wethouders;</text:p>
                  </text:list-item>
                  <text:list-item text:style-override="id1-3-2-2-1-2-3-3">
                    <text:number>•</text:number>
                    <text:p text:style-name="al">
                  <text:span text:style-name="nadrukcur">verstrekken van gegevens</text:span>: verstrekken van gegevens uit de basisregistratie;</text:p>
                  </text:list-item>
                  <text:list-item text:style-override="id1-3-2-2-1-2-3-4">
                    <text:number>•</text:number>
                    <text:p text:style-name="al">
                  <text:span text:style-name="nadrukcur">basisregistratie</text:span>: de basisregistratie personen, bedoeld in artikel 1.2 van de wet;</text:p>
                  </text:list-item>
                  <text:list-item text:style-override="id1-3-2-2-1-2-3-5">
                    <text:number>•</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2-1-2-3-6">
                    <text:number>•</text:number>
                    <text:p text:style-name="al">
                  <text:span text:style-name="nadrukcur">ingeschrevene</text:span>: degene ten aanzien van wie een persoonslijst in de basisregistratie is opgenomen;</text:p>
                  </text:list-item>
                  <text:list-item text:style-override="id1-3-2-2-1-2-3-7">
                    <text:number>•</text:number>
                    <text:p text:style-name="al">
                  <text:span text:style-name="nadrukcur">overheidsorgaan</text:span>: een orgaan van een rechtspersoon die krachtens publiekrecht is ingesteld of een ander persoon of college, met enig openbaar gezag bekleed;</text:p>
                  </text:list-item>
                  <text:list-item text:style-override="id1-3-2-2-1-2-3-8">
                    <text:number>•</text:number>
                    <text:p text:style-name="al">
                  <text:span text:style-name="nadrukcur">persoonslijst</text:span>: het geheel van gegevens, bedoeld in artikel 2.7, eerste lid, en 2.69, eerste lid, Wet basisregistratie personen, over één persoon in de basisregistratie;</text:p>
                  </text:list-item>
                  <text:list-item text:style-override="id1-3-2-2-1-2-3-9">
                    <text:number>•</text:number>
                    <text:p text:style-name="al">
                  <text:span text:style-name="nadrukcur">gemeenschappelijke regeling</text:span>: bij gemeenschappelijke regeling ingestelde rechtspersoon, waaraan de gemeente deelneemt;</text:p>
                  </text:list-item>
                  <text:list-item text:style-override="id1-3-2-2-1-2-3-10">
                    <text:number>•</text:number>
                    <text:p text:style-name="al">
                  <text:span text:style-name="nadrukcur">overheidsorganen die een orgaan zijn van de gemeente</text:span>: categorieën van personen, belast met de uitvoering van een gemeentelijke taak van de gemeente Teylingen en die niet werkzaam zijn bij een gemeenschappelijke regeling.</text:p>
                  </text:list-item>
                </text:list>
              </text:list-item>
              <text:list-item text:style-override="id1-3-2-2-1-3">
                <text:number>2.</text:number>
                <text:p text:style-name="al">Deze verordening is uitsluitend van toepassing op verstrekking van gegevens uit de basisregistratie personen van gemeente Teylingen.</text:p>
              </text:list-item>
            </text:list>
          </text:section>
          <text:section text:name="artikel_id1-3-2-2-2" text:style-name="artikel">
            <text:p text:style-name="artikel_kop_titel"><text:span text:style-name="artikel_kop_label">Artikel</text:span> <text:span text:style-name="artikel_kop_nr">2.</text:span> Verstrekkingen aan medewerkers van o.a. HLTsamen</text:p>
            <text:p text:style-name="al">Het college verstrekt aan medewerkers van gemeenschappelijke regelingen, in overeenstemming met artikel 3.5 van de wet, die gegevens die noodzakelijk zijn om de gemeentelijke taak goed uit te kunnen voeren.</text:p>
          </text:section>
          <text:section text:name="artikel_id1-3-2-2-3" text:style-name="artikel">
            <text:p text:style-name="artikel_kop_titel"><text:span text:style-name="artikel_kop_label">Artikel</text:span> <text:span text:style-name="artikel_kop_nr">3.</text:span> Verstrekkingen aan medewerkers van gemeente Teylingen</text:p>
            <text:list text:style-name="id1-3-2-2-3-2">
              <text:list-item text:style-override="id1-3-2-2-3-2">
                <text:number>1.</text:number>
                <text:p text:style-name="al">Het college verstrekt aan medewerkers van overheidsorganen die een orgaan zijn van de gemeente, in overeenstemming met artikel 3.8 van de wet, die gegevens die noodzakelijk zijn om de gemeentelijke taak goed uit te kunnen voeren.</text:p>
              </text:list-item>
              <text:list-item text:style-override="id1-3-2-2-3-3">
                <text:number>2.</text:number>
                <text:p text:style-name="al">Het college kan nadere regels stellen over de verstrekking van gegevens aan medewerkers van overheidsorganen die een orgaan zijn van de gemeente.</text:p>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kan overeenkomstig artikel 3.9 van de wet, op verzoek van een derde aan hem gegevens verstrekken als:</text:p>
                <text:list text:style-name="id1-3-2-2-4-2-3">
                  <text:list-item text:style-override="id1-3-2-2-4-2-3-1">
                    <text:number>a.</text:number>
                    <text:p text:style-name="al">de derde voorafgaande schriftelijke toestemming heeft van de ingeschrevene over wie gegevens worden verstrekt, of</text:p>
                  </text:list-item>
                  <text:list-item text:style-override="id1-3-2-2-4-2-3-2">
                    <text:number>b.</text:number>
                    <text:p text:style-name="al">de verstrekking in overeenstemming is met het derde lid en vierde lid.</text:p>
                  </text:list-item>
                </text:list>
              </text:list-item>
              <text:list-item text:style-override="id1-3-2-2-4-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4-4">
                <text:number>3.</text:number>
                <text:p text:style-name="al">Als werkzaamheden met een gewichtig maatschappelijke belang worden aangewezen de werkzaamheden als genoemd in bijlage 1 van deze Verordening;</text:p>
              </text:list-item>
              <text:list-item text:style-override="id1-3-2-2-4-5">
                <text:number>4.</text:number>
                <text:p text:style-name="al">Als categorieën van derden die de in lid 1 genoemde werkzaamheden uitvoeren, worden aangewezen de categorieën als genoemd in bijlage 1 van deze Verorden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die waarop zij bekend is gemaakt.</text:p>
              </text:list-item>
              <text:list-item text:style-override="id1-3-2-2-5-3">
                <text:number>2.</text:number>
                <text:p text:style-name="al">De Verordening basisregistratie personen (BRP) wordt ingetrokken op de dag dat deze verordening in werking treedt.</text:p>
              </text:list-item>
              <text:list-item text:style-override="id1-3-2-2-5-4">
                <text:number>3.</text:number>
                <text:p text:style-name="al">Deze verordening wordt aangehaald als: Verordening gegevensverstrekking BRP 2019 Teylingen.</text:p>
              </text:list-item>
              <text:list-item text:style-override="id1-3-2-2-5-5">
                <text:number/>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6 juni 2019,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Verordening gegevensverstrekking BRP 2019 Tey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
                    <text:span text:style-name="nadrukvet">Waarvoor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windvoerder / Bewindvoerderskantoor</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text:p>
                  <text:p text:style-name="table_al"/>
                  <text:p text:style-name="table_al">Let op: besluit van bewindvoering moet in kopie bij de aanvraag zit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ibliotheek</text:p>
                  <text:p text:style-name="table_al">(geen onderdeel van de gemeente)</text:p>
                </table:table-cell>
                <table:table-cell table:style-name="cell_frame_all" table:number-rows-spanned="1" table:number-columns-spanned="1">
                  <text:p text:style-name="table_al">Bevorderen van culturele en maatschappelijke vaardigheden inwoners. Tegengaan analfabetisme.</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Crematoria en begraafplaatsen </text:p>
                </table:table-cell>
                <table:table-cell table:style-name="cell_frame_all" table:number-rows-spanned="1" table:number-columns-spanned="1">
                  <text:p text:style-name="table_al">Terugvinden van nabestaanden voor bijhouden begraafplaatsadministratie en uitvoering Wet op de Lijkbezorg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de administratie over grav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Stichting 40-45</text:p>
                </table:table-cell>
                <table:table-cell table:style-name="cell_frame_all" table:number-rows-spanned="1" table:number-columns-spanned="1">
                  <text:p text:style-name="table_al">Advisering van de Pensioenraad over toekenning van pensioenuitkering aan burger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erstrekking akten van burgerlijke stand bij overlijden in buitenlan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Culturele organisaties, die een subsidie van de gemeente ontvangen</text:p>
                </table:table-cell>
                <table:table-cell table:style-name="cell_frame_all" table:number-rows-spanned="1" table:number-columns-spanned="1">
                  <text:p text:style-name="table_al">Bevorderen cultuur en behoud van cultureel erfgoe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nstellingen of organisaties ten behoeve van algemene/geestelijke gezondheidszorg</text:p>
                </table:table-cell>
                <table:table-cell table:style-name="cell_frame_all" table:number-rows-spanned="1" table:number-columns-spanned="1">
                  <text:p text:style-name="table_al">Algemene en geestelijke gezondheidszor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nstellingen of organisaties ten behoeve van kinderopvang</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Instellingen of organisaties ten behoeve van welzijnswerk</text:p>
                </table:table-cell>
                <table:table-cell table:style-name="cell_frame_all" table:number-rows-spanned="1" table:number-columns-spanned="1">
                  <text:p text:style-name="table_al">Welzijnswer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stellingen of organisaties ten behoeve van ouderenzorg</text:p>
                </table:table-cell>
                <table:table-cell table:style-name="cell_frame_all" table:number-rows-spanned="1" table:number-columns-spanned="1">
                  <text:p text:style-name="table_al">Ouderenzor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stellingen of organisaties ten behoeve van gehandicaptenzorg</text:p>
                </table:table-cell>
                <table:table-cell table:style-name="cell_frame_all" table:number-rows-spanned="1" table:number-columns-spanned="1">
                  <text:p text:style-name="table_al">Gehandicaptenzorg</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stellingen of organisaties ten behoeve van werkvoorziening</text:p>
                </table:table-cell>
                <table:table-cell table:style-name="cell_frame_all" table:number-rows-spanned="1" table:number-columns-spanned="1">
                  <text:p text:style-name="table_al">Sociale werkvoorzieni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stellingen die werkzaamheden verrichten op het terrein van sociaal - Juridische zorgverlening</text:p>
                </table:table-cell>
                <table:table-cell table:style-name="cell_frame_all" table:number-rows-spanned="1" table:number-columns-spanned="1">
                  <text:p text:style-name="table_al">Sociaal - Juridische zorgverleni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Instellingen of organisaties ten behoeve van schuldhulpverlenin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stellingen of organisaties ten behoeve van inburgering</text:p>
                </table:table-cell>
                <table:table-cell table:style-name="cell_frame_all" table:number-rows-spanned="1" table:number-columns-spanned="1">
                  <text:p text:style-name="table_al">Bevorderen inburgering</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stellingen / organisaties ten behoeve van belangenbehartiging vervolgingsslachtoffers </text:p>
                </table:table-cell>
                <table:table-cell table:style-name="cell_frame_all" table:number-rows-spanned="1" table:number-columns-spanned="1">
                  <text:p text:style-name="table_al">Behartiging belangen vervolgingsslachtoffers</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Stichting Vluchtelingenwerk Zuidwest-Nederland</text:p>
                </table:table-cell>
                <table:table-cell table:style-name="cell_frame_all" table:number-rows-spanned="1" table:number-columns-spanned="1">
                  <text:p text:style-name="table_al">Migrantenhulp</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uderenorganisaties </text:p>
                </table:table-cell>
                <table:table-cell table:style-name="cell_frame_all" table:number-rows-spanned="1" table:number-columns-spanned="1">
                  <text:p text:style-name="table_al">Ouderenondersteuning</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Patiëntenverenigingen </text:p>
                </table:table-cell>
                <table:table-cell table:style-name="cell_frame_all" table:number-rows-spanned="1" table:number-columns-spanned="1">
                  <text:p text:style-name="table_al">Onderlinge hulp patiënt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Reclassering </text:p>
                </table:table-cell>
                <table:table-cell table:style-name="cell_frame_all" table:number-rows-spanned="1" table:number-columns-spanned="1">
                  <text:p text:style-name="table_al">Begeleiding van gedetineerden en bijdragen aan voorkomen van recidive</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Sportorganisaties en sportverenigingen </text:p>
                </table:table-cell>
                <table:table-cell table:style-name="cell_frame_all" table:number-rows-spanned="1" table:number-columns-spanned="1">
                  <text:p text:style-name="table_al">Bevorderen van sportgezondheid</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Thuiszorgorganisaties </text:p>
                </table:table-cell>
                <table:table-cell table:style-name="cell_frame_all" table:number-rows-spanned="1" table:number-columns-spanned="1">
                  <text:p text:style-name="table_al">Bevorderen van zelfredzaamheid</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eilig Thuis; deze organisatie is een samenvoeging van de Stichting Huiselijk Geweld (SHG) en het Advies- en Meldpunt Kindermishandeling (AMK)</text:p>
                </table:table-cell>
                <table:table-cell table:style-name="cell_frame_all" table:number-rows-spanned="1" table:number-columns-spanned="1">
                  <text:p text:style-name="table_al">Het uitvoeren van de taken, bedoeld in artikel 4.1.1, tweede lid, van de Wet maatschappelijke ondersteuning 2015 dan wel uitvoering van de Jeugdwet (voorbeelden: huiselijk geweld, kindermishandeling)</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Woningbouwverenigingen / woningcorporaties </text:p>
                </table:table-cell>
                <table:table-cell table:style-name="cell_frame_all" table:number-rows-spanned="1" table:number-columns-spanned="1">
                  <text:p text:style-name="table_al">Eerlijke verdeling van sociale woonruimte en tegengaan woonfraude.</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Ziekenhuizen </text:p>
                </table:table-cell>
                <table:table-cell table:style-name="cell_frame_all" table:number-rows-spanned="1" table:number-columns-spanned="1">
                  <text:p text:style-name="table_al">Uitvoeren van geneeskundige behandelovereenkomsten, waaronder het innen van zorgrekeningen.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Fondsverwervende organisaties met erkenning van het CBF</text:p>
                </table:table-cell>
                <table:table-cell table:style-name="cell_frame_all" table:number-rows-spanned="1" table:number-columns-spanned="1">
                  <text:p text:style-name="table_al">Ondersteunen van organisaties in de gemeente die goede doelen voor de inwoners nastreven.</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Een overheidsorgaan van, dan wel een persoon of organisatie gevestigd in een land buiten de Europese Unie</text:p>
                </table:table-cell>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Een overheidsorgaan van, dan wel een persoon of organisatie gevestigd in een land binnen de Europese Unie</text:p>
                </table:table-cell>
                <table:table-cell table:style-name="cell_frame_all" table:number-rows-spanned="1" table:number-columns-spanned="1">
                  <text:p text:style-name="table_al">Het dienen van een gemeentelijk maatschappelijk belang.</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uitenlandse rechtspersonen voor sociale zekerheid</text:p>
                </table:table-cell>
                <table:table-cell table:style-name="cell_frame_all" table:number-rows-spanned="1" table:number-columns-spanned="1">
                  <text:p text:style-name="table_al">Het dienen van een gemeentelijk maatschappelijk belang.</text:p>
                </table:table-cell>
              </table:table-row>
            </table:table>
            <text:p text:style-name="table_bottom"/>
          </text:section>
          <text:p text:style-name="al"/>
        </text:section>
        <text:section text:name="bijlage_id1-3-2-5" text:style-name="bijlage">
          <text:p text:style-name="bijlage_top"/>
          <text:p text:style-name="hoofdstuk_kop">Toelichting</text:p>
          <text:p text:style-name="tussenkopvet">Algemeen</text:p>
          <text:p text:style-name="al">Deze verordening geeft uitvoering aan artikel 3.5, 3.8 en 3.9 van de Wet basisregistratie personen (hierna: Wet BRP). Hierin zijn regels gesteld over de verstrekking van persoonsgegevens.</text:p>
          <text:p text:style-name="al"/>
          <text:p text:style-name="al">Het gaat in deze verordening om verstrekking door het college van burgemeester en wethouders (hierna: college) van gegevens uit de basisregistratie personen aan:</text:p>
          <text:list text:style-name="id1-3-2-5-6">
            <text:list-item text:style-override="id1-3-2-5-6-1">
              <text:number>•</text:number>
              <text:p text:style-name="al">medewerkers van organen van de gemeente, zoals de raadsgriffie en de buitengewoon ambtenaren van de burgerlijke stand (op grond van artikel 3.8, Wet BRP; zie artikel 3 van deze verordening).</text:p>
            </text:list-item>
            <text:list-item text:style-override="id1-3-2-5-6-2">
              <text:number>•</text:number>
              <text:p text:style-name="al">medewerkers van bij gemeenschappelijke regeling ingestelde rechtspersonen, waaraan de gemeente deelneemt, waaronder HLTsamen (op grond van artikel 3.5, Wet BRP; zie artikel 2 van deze verordening); en</text:p>
            </text:list-item>
            <text:list-item text:style-override="id1-3-2-5-6-3">
              <text:number>•</text:number>
              <text:p text:style-name="al">derden (op grond van artikel 3.9, Wet BRP; zie artikel 4 van deze verordening).</text:p>
            </text:list-item>
          </text:list>
          <text:p text:style-name="tussenkopvet">Artikelsgewijze toelichting</text:p>
          <text:p text:style-name="tussenkopvet">Artikel 1. Begripsbepalingen</text:p>
          <text:p text:style-name="al">De begripsbepalingen uit de Wet BRP werken door in deze verordening.</text:p>
          <text:p text:style-name="tussenkopvet">Artikel 2. Verstrekkingen aan medewerkers van o.a. HLTsamen</text:p>
          <text:p text:style-name="al">Het college bepaalt welke gegevens uit de basisregistratie, over welke personen en voor welke taken, de verschillende onderdelen van de werkorganisatie HLTsamen en andere bij gemeenschappelijke regeling ingestelde rechtspersonen verstrekt krijgen. Deze bevoegdheid is gemandateerd aan specifieke medewerkers binnen werkorganisatie HLTsamen.</text:p>
          <text:p text:style-name="al"/>
          <text:p text:style-name="al">Het gebruik van gegevens wordt gereguleerd door artikel 3.5, Wet BRP. De onderdelen van de werkorganisatie moeten in een verzoek om verstrekking uit de basisadministratie de gronden aangeven. De daartoe gemandateerde medewerkers beslissen namens het college of de gevraagde gegevens daadwerkelijk worden verstrekt. Het criterium is dat de gegevens noodzakelijk moeten zijn voor de goede vervulling van de taak. Gestreefd wordt naar het bieden van maatwerk voor gegevensverstrekking aan medewerkers, afhankelijk van hun specifieke takenpakket.</text:p>
          <text:p text:style-name="al"/>
          <text:p text:style-name="al">De Wet BRP maakt onderscheid tussen gemeenschappelijke regelingen, gemeenten en provincies (artikel 1.12, Wet BRP). HLTsamen is een gemeenschappelijke regeling en maakt dus geen deel uit van de gemeente in de zin van de Wet BRP.</text:p>
          <text:p text:style-name="tussenkopvet">Artikel 3. Verstrekkingen aan medewerkers van gemeente Teylingen</text:p>
          <text:p text:style-name="al">De medewerkers van de griffie en de buitengewoon ambtenaren van de burgerlijke stand zijn in dienst van de gemeente. De juridische grondslag voor verstrekking van gegevens uit de basisadministratie aan deze medewerkers is artikel 3.8, Wet BRP. Gegevens mogen uitsluitend worden verstrekt voor zover deze noodzakelijk zijn voor de goede vervulling van de gemeentelijke taak.</text:p>
          <text:p text:style-name="tussenkopvet">Artikel 4. Verstrekkingen aan derden</text:p>
          <text:p text:style-name="al">Dit artikel maakt het mogelijk dat op verzoek van een derde aan hem door het college gegevens worden verstrekt over inwoners van de gemeente. De verstrekking kan uitsluitend plaatsvinden in twee gevallen, namelijk:</text:p>
          <text:list text:style-name="id1-3-2-5-20">
            <text:list-item text:style-override="id1-3-2-5-20-1">
              <text:number>•</text:number>
              <text:p text:style-name="al">als de derde voorafgaande schriftelijke toestemming heeft van de ingeschrevene over wie gegevens worden verstrekt (artikel 3.9, eerste lid, aanhef en onder a, Wet BRP); of</text:p>
            </text:list-item>
            <text:list-item text:style-override="id1-3-2-5-20-2">
              <text:number>•</text:number>
              <text:p text:style-name="al">ten behoeve van door een derde verrichte werkzaamheden met een gewichtig maatschappelijk belang voor de gemeente (artikel 3.9, eerste lid, aanhef en onder b, en tweede lid, Wet BRP).</text:p>
            </text:list-item>
          </text:list>
          <text:p text:style-name="al">In de bijlage bij de Verordening gegevensverstrekking BRP 2019 zijn opgenomen:</text:p>
          <text:list text:style-name="id1-3-2-5-22">
            <text:list-item text:style-override="id1-3-2-5-22-1">
              <text:number>•</text:number>
              <text:p text:style-name="al">de werkzaamheden met een gewichtig maatschappelijk belang, ten behoeve waarvan gegevens uit de basisregistratie kunnen worden verstrekt (artikel 4, derde lid, Verordening gegevensverstrekking BRP 2019), en</text:p>
            </text:list-item>
            <text:list-item text:style-override="id1-3-2-5-22-2">
              <text:number>•</text:number>
              <text:p text:style-name="al">de categorieën van derden, die in verband met deze werkzaamheden in aanmerking komen voor verstrekking van gegevens uit de basisregistratie (artikel 4, vierde lid, Verordening gegevensverstrekking BRP 2019).</text:p>
            </text:list-item>
          </text:list>
          <text:p text:style-name="tussenkopcur">Uitsluitend gegevens op limitatieve lijst en voor zover noodzakelijk</text:p>
          <text:p text:style-name="al">De gegevens die aan derden kunnen worden verstrekt zijn wettelijk gelimiteerd door een lijst van gegevens die voor verstrekking in aanmerking komen (artikel 3.9, vierde lid, Wet BRP). Deze gegevens mogen uitsluitend worden verstrekt voor zover ze <text:span text:style-name="nadrukondlijn">noodzakelijk</text:span> zijn voor het verrichten van de werkzaamheden van gewichtig maatschappelijk belang (artikel 4, tweede lid, Verordening gegevensverstrekking BRP 2019).</text:p>
          <text:p text:style-name="tussenkopcur">Alleen gegevens eigen ingezetenen en mogelijkheid opting-out</text:p>
          <text:p text:style-name="al">Het College mag uitsluitend gegevens over eigen ingezetenen verstrekken (artikel 3.7, tweede lid, Wet BRP). Het college mag geen gegevens verstrekken als op de persoonslijst een aantekening omtrent een beperking van de verstrekking van gegevens aan derden is vermeld, als bedoeld in artikel 3.21, eerste lid, Wet BRP. Burgers kunnen verzoeken om een beperking voor verstrekking aan derden in de basisregistratie te laten opnemen.</text:p>
          <text:p text:style-name="tussenkopcur">Belangenafweging</text:p>
          <text:p text:style-name="al">Het College moet een afweging maken van het gerechtvaardigde belang van de derde en het belang of de fundamentele rechten en vrijheden van de ingeschrevenen (artikel 4, tweede lid, Verordening gegevensverstrekking BRP 2019).</text:p>
          <text:p text:style-name="tussenkopcur">Voorwaarden aanwijzing derden en gewichtige maatschappelijke belangen</text:p>
          <text:p text:style-name="al">De bevoegdheid tot het aanwijzen van taken van gewichtig maatschappelijk belang en van categorieën van derden aan wie persoonsgegevens kunnen worden verstrekt, is voorbehouden aan de gemeenteraad (artikel 3.9, eerste en tweede lid, Wet BRP). De mogelijkheden hiervoor wordt beperkt door de landelijke wetgeving (artikel 3.3, tweede lid, Wet BRP, gelezen in samenhang met artikel 3.9, eerste lid, aanhef en onder b, tweede lid en vijfde lid, Wet BRP). Er moet sprake zijn van werkzaamheden met een gewichtig maatschappelijk belang voor de gemeente. Hiervan is slechts sprake als het gaat om werkzaamheden:</text:p>
          <text:list text:style-name="id1-3-2-5-31">
            <text:list-item text:style-override="id1-3-2-5-31-1">
              <text:number>1.</text:number>
              <text:p text:style-name="al">die samenhangen met een overheidstaak;</text:p>
            </text:list-item>
            <text:list-item text:style-override="id1-3-2-5-31-2">
              <text:number>2.</text:number>
              <text:p text:style-name="al">die strekken tot het in stand houden van een voorziening voor burgers die onderwerp is van overheidszorg; of</text:p>
            </text:list-item>
            <text:list-item text:style-override="id1-3-2-5-31-3">
              <text:number>3.</text:number>
              <text:p text:style-name="al">waarbij anderszins, gelet op de overheidsbemoeienis met de werkzaamheden, ondersteuning daarvan door gegevensverstrekking uit de basisregistratie gerechtvaardigd 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716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5 van de Wet basisregistratie personen]|[1.0:c:BWBR0033715&amp;artikel=3.5&amp;g=2019-02-03</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source">Uitvoeringswet Algemene verordening gegevensbescherming]|[1.0:c:BWBR0040940&amp;g=2019-02-19</meta:user-defined>
    <meta:user-defined meta:name="OVERHEIDop.referentienummer">Z-18-060722</meta:user-defined>
    <meta:user-defined meta:name="DCTERMS.alternative">Verordening gegevensverstrekking BRP 2019 Teylingen</meta:user-defined>
    <dc:language>nl</dc:language>
    <meta:user-defined meta:name="OVERHEID.Gemeente/DC.spatial">Teylingen</meta:user-defined>
    <meta:user-defined meta:name="DC.title">Verordening gegevensverstrekking basisregistratie personen (BRP) 2019 Teylingen</meta:user-defined>
    <meta:user-defined meta:name="DCTERMS.W3CDTF/DCTERMS.available">2019-06-17</meta:user-defined>
    <meta:user-defined meta:name="DCTERMS.W3CDTF/OVERHEIDop.jaargang">2019</meta:user-defined>
    <meta:user-defined meta:name="OVERHEIDop.publicationIssue">147165</meta:user-defined>
    <meta:user-defined meta:name="OVERHEIDop.betreftRegeling">CVDR625024_1</meta:user-defined>
    <meta:user-defined meta:name="xs:date/OVERHEIDop.startdatum">2019-06-18</meta:user-defined>
    <meta:user-defined meta:name="OVERHEIDop.GmbID/DC.identifier">gmb-2019-147165</meta:user-defined>
    <meta:user-defined meta:name="OVERHEIDop.versieInformatie"/>
  </office:meta>
</office:document-meta>
</file>