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der Ghiessenstraat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844</text:span>
          </text:p>
            <text:p text:style-name="common-al">Gemeente Amstelveen heeft op 13 juni 2019 een melding Ingebruikname openbare grond akkoord bevonden voor het plaatsen van een puincontainer op een parkeervak voor de oprit van 17-06-2019 t/m 19-07-2019. De locatie is Van der Ghiessenstraat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15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4.39 480323.36</meta:user-defined>
    <meta:user-defined meta:name="DC.title">Gemeente Amstelveen - melding Ingebruikname openbare grond akkoord - Van der Ghiessenstraat 43 in Amstelveen</meta:user-defined>
    <meta:user-defined meta:name="OVERHEID.PostcodeHuisnummer/OVERHEIDop.postcodeHuisnummer">1181RS 43</meta:user-defined>
    <meta:user-defined meta:name="OVERHEIDop.straatnaam">Van der Ghiessenstraat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53</meta:user-defined>
    <meta:user-defined meta:name="OVERHEIDop.GmbID/DC.identifier">gmb-2019-147153</meta:user-defined>
    <meta:user-defined meta:name="OVERHEIDop.versieInformatie"/>
  </office:meta>
</office:document-meta>
</file>