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style:style style:family="table-column" style:parent-style-name="colspec" style:name="id1-3-2-2-4-2-3-1-1">
      <style:table-column-properties style:rel-column-width="25*"/>
    </style:style>
    <style:style style:family="table-column" style:parent-style-name="colspec" style:name="id1-3-2-2-4-2-3-1-2">
      <style:table-column-properties style:rel-column-width="25*"/>
    </style:style>
    <style:style style:family="table-column" style:parent-style-name="colspec" style:name="id1-3-2-2-4-2-3-1-3">
      <style:table-column-properties style:rel-column-width="25*"/>
    </style:style>
    <style:style style:family="table-column" style:parent-style-name="colspec" style:name="id1-3-2-2-4-2-3-1-4">
      <style:table-column-properties style:rel-column-width="25*"/>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style:style style:family="table-column" style:parent-style-name="colspec" style:name="id1-3-2-2-4-2-13-1-1">
      <style:table-column-properties style:rel-column-width="25*"/>
    </style:style>
    <style:style style:family="table-column" style:parent-style-name="colspec" style:name="id1-3-2-2-4-2-13-1-2">
      <style:table-column-properties style:rel-column-width="25*"/>
    </style:style>
    <style:style style:family="table-column" style:parent-style-name="colspec" style:name="id1-3-2-2-4-2-13-1-3">
      <style:table-column-properties style:rel-column-width="25*"/>
    </style:style>
    <style:style style:family="table-column" style:parent-style-name="colspec" style:name="id1-3-2-2-4-2-13-1-4">
      <style:table-column-properties style:rel-column-width="25*"/>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style:style style:family="table-column" style:parent-style-name="colspec" style:name="id1-3-2-2-5-2-11-1-1">
      <style:table-column-properties style:rel-column-width="25*"/>
    </style:style>
    <style:style style:family="table-column" style:parent-style-name="colspec" style:name="id1-3-2-2-5-2-11-1-2">
      <style:table-column-properties style:rel-column-width="25*"/>
    </style:style>
    <style:style style:family="table-column" style:parent-style-name="colspec" style:name="id1-3-2-2-5-2-11-1-3">
      <style:table-column-properties style:rel-column-width="25*"/>
    </style:style>
    <style:style style:family="table-column" style:parent-style-name="colspec" style:name="id1-3-2-2-5-2-11-1-4">
      <style:table-column-properties style:rel-column-width="25*"/>
    </style: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4">
      <text:list-level-style-bullet text:bullet-char="•" text:level="1">
        <style:list-level-properties text:min-label-width="10mm"/>
      </text:list-level-style-bullet>
    </text:list-style>
    <style:style style:family="table-column" style:parent-style-name="colspec" style:name="id1-3-2-2-5-2-23-1-1">
      <style:table-column-properties style:rel-column-width="25*"/>
    </style:style>
    <style:style style:family="table-column" style:parent-style-name="colspec" style:name="id1-3-2-2-5-2-23-1-2">
      <style:table-column-properties style:rel-column-width="25*"/>
    </style:style>
    <style:style style:family="table-column" style:parent-style-name="colspec" style:name="id1-3-2-2-5-2-23-1-3">
      <style:table-column-properties style:rel-column-width="25*"/>
    </style:style>
    <style:style style:family="table-column" style:parent-style-name="colspec" style:name="id1-3-2-2-5-2-23-1-4">
      <style:table-column-properties style:rel-column-width="25*"/>
    </style:style>
    <text:list-style style:name="id1-3-2-2-5-2-32">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style:style style:family="table-column" style:parent-style-name="colspec" style:name="id1-3-2-2-6-2-3-1-1">
      <style:table-column-properties style:rel-column-width="25*"/>
    </style:style>
    <style:style style:family="table-column" style:parent-style-name="colspec" style:name="id1-3-2-2-6-2-3-1-2">
      <style:table-column-properties style:rel-column-width="25*"/>
    </style:style>
    <style:style style:family="table-column" style:parent-style-name="colspec" style:name="id1-3-2-2-6-2-3-1-3">
      <style:table-column-properties style:rel-column-width="25*"/>
    </style:style>
    <style:style style:family="table-column" style:parent-style-name="colspec" style:name="id1-3-2-2-6-2-3-1-4">
      <style:table-column-properties style:rel-column-width="25*"/>
    </style:style>
  </office:automatic-styles>
  <office:body>
    <office:text>
      <text:p text:style-name="new_page_staatscourant"/>
      <text:p text:style-name="single-kop-titel">Beleidsregel handhavingsprotocol Opiumwet 13b Gemert-Bakel 2019</text:p>
      <text:section text:name="regeling_id1-3-2" text:style-name="regeling">
        <text:section text:name="aanhef_id1-3-2-1" text:style-name="aanhef">
          <text:section text:name="preambule_id1-3-2-1-1" text:style-name="preambule">
            <text:p text:style-name="al">De burgemeester van Gemert-Bakel</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vast te stellen de Beleidsregel handhavingsprotocol Opiumwet 13b Gemert-Bakel 2019</text:p>
              </text:list-item>
              <text:list-item text:style-override="id1-3-2-1-2-2-2">
                <text:number>II.</text:number>
                <text:p text:style-name="al">in te trekken de Beleidsregel handhavingsprotocol Opiumwet 13b Gemert-Bakel 2016</text:p>
              </text:list-item>
            </text:list>
          </text:section>
        </text:section>
        <text:section text:name="regeling-tekst_id1-3-2-2" text:style-name="regeling-tekst">
          <text:section text:name="paragraaf_id1-3-2-2-1" text:style-name="paragraaf">
            <text:p text:style-name="paragraaf_kop">Inleiding</text:p>
            <text:section text:name="structuurtekst_id1-3-2-2-1-2" text:style-name="structuurtekst">
              <text:p text:style-name="al">Met ingang van 1 januari 2019 is de Opiumwet gewijzigd. De burgemeester heeft ook de sluitingsbevoegdheid gekregen in die gevallen waarin in een pand of woning voorwerpen of stoffen worden aangetroffen die duidelijk bestemd zijn voor het telen of bereiden van drugs, zoals bepaalde apparatuur, chemicaliën en versnijdingsmiddelen.</text:p>
              <text:p text:style-name="al"/>
              <text:p text:style-name="al">In het protocol staat beschreven onder welke omstandigheden en op welke wijze gebruik wordt gemaakt van de bestuurlijke dwangmidd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text:p>
              <text:p text:style-name="al"/>
              <text:p text:style-name="al">Bij de verruiming van de sluitingsbevoegdheid per 1 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de woning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p text:style-name="al"/>
            </text:section>
          </text:section>
          <text:section text:name="paragraaf_id1-3-2-2-2" text:style-name="paragraaf">
            <text:p text:style-name="paragraaf_kop">Juridisch kader</text:p>
            <text:section text:name="structuurtekst_id1-3-2-2-2-2" text:style-name="structuurtekst">
              <text:p text:style-name="al">Door de Wet Damocles heeft de burgemeester de bevoegdheid om op grond van artikel 13b Opiumwet bestuursdwang toe te passen indien een middel als bedoeld in lijst I (harddrugs) of lijst II (softdrugs) wordt verkocht, afgeleverd of verstrekt, dan wel daartoe aanwezig is.</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2-2-5">
                <text:list-item text:style-override="id1-3-2-2-2-2-5-1">
                  <text:number>1.</text:number>
                  <text:p text:style-name="al">De burgemeester is bevoegd tot oplegging van een last onder bestuursdwang indien in een woning of lokaal of op een daarbij behorend erf:</text:p>
                  <text:list text:style-name="id1-3-2-2-2-2-5-1-3">
                    <text:list-item text:style-override="id1-3-2-2-2-2-5-1-3-1">
                      <text:number>a.</text:number>
                      <text:p text:style-name="al">een middel als bedoeld in lijst I of II dan wel aangewezen krachtens artikel 3a, vijfde lid, wordt verkocht, afgeleverd of verstrekt dan wel daartoe aanwezig is;</text:p>
                    </text:list-item>
                    <text:list-item text:style-override="id1-3-2-2-2-2-5-1-3-2">
                      <text:number>b.</text:number>
                      <text:p text:style-name="al">een voorwerp of stof als bedoeld in artikel 10a, eerste lid, onder 3, of artikel 11a voorhanden is.</text:p>
                    </text:list-item>
                  </text:list>
                </text:list-item>
                <text:list-item text:style-override="id1-3-2-2-2-2-5-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2-2-7">
                <text:list-item text:style-override="id1-3-2-2-2-2-7-1">
                  <text:number>I</text:number>
                  <text:p text:style-name="al">al dan niet voor publiek toegankelijke lokalen en bijbehorende erven;</text:p>
                </text:list-item>
                <text:list-item text:style-override="id1-3-2-2-2-2-7-2">
                  <text:number>II</text:number>
                  <text:p text:style-name="al">woningen en bijbehorende erven;</text:p>
                </text:list-item>
                <text:list-item text:style-override="id1-3-2-2-2-2-7-3">
                  <text:number>III</text:number>
                  <text:p text:style-name="al">gedoogde coffeeshops met exploitatievergunning.</text:p>
                </text:list-item>
              </text:list>
              <text:p text:style-name="al">De bestuursrechter eist van de burgemeester een gedegen onderbouwing, bij voorkeur door middel van beleidsregels, in geval van toepassing van last onder bestuursdwang van lokalen of woningen op grond van artikel 13b Opiumwet.</text:p>
              <text:p text:style-name="tussenkopcur">Aanwijzing Opiumwet</text:p>
              <text:p text:style-name="al">De aanwijzing Opiumwet van het college van Procureurs-generaal van het Openbaar Ministerie is eveneens van kracht.</text:p>
              <text:p text:style-name="al"/>
              <text:p text:style-name="al">Voor coffeeshops worden in dit protocol de voor coffeeshops geldende AHOJGI-criteria gehanteerd. De AHOJGI-criteria zijn:</text:p>
              <text:p text:style-name="al"/>
              <text:p text:style-name="al">A: geen affichering: dit betekent geen enkele vorm van reclame anders dan een summiere aanduiding op de betreffende lokaliteit.</text:p>
              <text:p text:style-name="al"/>
              <text:p text:style-name="al">H: geen harddrugs: dit betekent dat geen harddrugs voorhanden mogen zijn en/of verkocht worden.</text:p>
              <text:p text:style-name="al"/>
              <text:p text:style-name="al">O: geen overlast: onder overlast kan worden verstaan parkeeroverlast rond de coffeeshops, geluidshinder, vervuiling en/of voor of nabij de coffeeshop rondhangende klanten.</text:p>
              <text:p text:style-name="al"/>
              <text:p text:style-name="al">J: geen verkoop aan jeugdigen en geen toegang voor jeugdigen tot een coffeeshop: hiervoor geldt de leeftijdsgrens van achttien jaar.</text:p>
              <text:p text:style-name="al"/>
              <text:p text:style-name="al">G: geen verkoop van grote hoeveelheden per transactie: dat wil zeggen hoeveelheden groter dan geschikt voor eigen gebruik (= 5 gram) en geen grote handelsvoorraad (&gt; 500 gram).</text:p>
              <text:p text:style-name="al"/>
              <text:p text:style-name="al">Onder "transactie" wordt begrepen alle koop en verkoop in één coffeeshop op eenzelfde dag met betrekking tot eenzelfde koper.</text:p>
              <text:p text:style-name="al"/>
              <text:p text:style-name="al">I: geen toegang voor en verkoop aan anderen dan ingezetenen van Nederland.</text:p>
              <text:p text:style-name="al"/>
              <text:p text:style-name="al">Onder ‘ingezetene van Nederland’ wordt verstaan een persoon die zijn woonadres heeft in een gemeente van Nederland.</text:p>
              <text:p text:style-name="al"/>
            </text:section>
          </text:section>
          <text:section text:name="paragraaf_id1-3-2-2-3" text:style-name="paragraaf">
            <text:p text:style-name="paragraaf_kop">Beleidscriteria</text:p>
            <text:section text:name="structuurtekst_id1-3-2-2-3-2" text:style-name="structuurtekst">
              <text:p text:style-name="al">Dit handhavingprotocol heeft tot doel:</text:p>
              <text:list text:style-name="id1-3-2-2-3-2-2">
                <text:list-item text:style-override="id1-3-2-2-3-2-2-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3-2-2-2">
                  <text:number>•</text:number>
                  <text:p text:style-name="al">te bewerkstelligen dat er door de gekozen bestuursdwangmaatregel een einde komt aan de verboden situatie en dat herhaling van de overtreding wordt voorkomen;</text:p>
                </text:list-item>
                <text:list-item text:style-override="id1-3-2-2-3-2-2-3">
                  <text:number>•</text:number>
                  <text:p text:style-name="al">kenbaar te maken aan de burger welke maatregel hij van de overheid kan verwachten na een overtreding, waardoor er mogelijk tevens een preventieve werking vanuit gaat;</text:p>
                </text:list-item>
                <text:list-item text:style-override="id1-3-2-2-3-2-2-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text:p>
              <text:p text:style-name="al"/>
              <text:p text:style-name="al">Uit het oogpunt van eisen van proportionaliteit en subsidiariteit is er gekozen voor een getrapt optreden. Er is voor een uitgewerkt protocol gekozen waarbij de zwaarte van de sanctie aansluit op de ernst van de overtreding. De getrapte sanctionering wordt in de matrix weergegeven. Een vervolgstap uit de matrix wordt genomen indien de overtreding plaatsvindt <text:span text:style-name="nadrukondlijn">binnen vijf jaar</text:span> na de eerdere overtreding. Er zijn echter situaties die dermate ernstig zijn, dat van het getrapt optreden kan worden afgeweken.</text:p>
              <text:p text:style-name="al"/>
              <text:p text:style-name="al">In het uiterste geval van sluiting voor onbepaalde tijd zijn er ook gevolgen voor een eventuele horecavergunning of exploitatievergunning. Op grond van artikel 31 eerste lid onder c van de Drank- en Horecawet wordt de drank- en horeca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Drank- en Horecawet. Een exploitatievergunning wordt door de burgemeester ingetrokken op grond van de Algemene plaatselijke verordening. Beide sancties zijn mede betrokken in de matrix.</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p text:style-name="al"/>
            </text:section>
          </text:section>
          <text:section text:name="paragraaf_id1-3-2-2-4" text:style-name="paragraaf">
            <text:p text:style-name="paragraaf_kop"><text:span text:style-name="nr">I.</text:span> Al dan niet voor publiek toegankelijk lokalen en bijbehorende erven</text:p>
            <text:section text:name="structuurtekst_id1-3-2-2-4-2" text:style-name="structuurtekst">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tussenkopcur">Overtredingen softdrugs</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text:p>
                    </table:table-cell>
                    <table:table-cell table:style-name="cell_frame_all" table:number-rows-spanned="1" table:number-columns-spanned="1">
                      <text:p text:style-name="table_al">Constatering overtreding en inbeslagname van de drugs. De politie maakt een bestuurlijke rapportage<text:note text:id="noot_id1-3-2-2-4-2-3-1-5-2-2-1-1" text:note-class="footnote"><text:note-citation text:label="1">1</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text:p></text:note-body></text:not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6 maanden</text:p>
                      <text:p text:style-name="table_al"/>
                      <text:p text:style-name="table_al">
                        <text:span text:style-name="nadrukondlijn">2e keer:</text:span> Sluiting voor de duur van 12 maanden</text:p>
                      <text:p text:style-name="table_al"/>
                      <text:p text:style-name="table_al">
                        <text:span text:style-name="nadrukondlijn">3e keer:</text:span> Sluiting voor onbepaalde tijd en – indien aanwezig- intrekking van de exploitatie- en horecavergunning.</text:p>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over te slaan en direct overgaan naar stap twee.</text:p>
              <text:p text:style-name="al"/>
              <text:p text:style-name="al">De burgemeester kan ook overgaan naar stap 1 uit de matrix, indien er minder dan 6 planten of minder dan 30 gram softdrugs wordt aangetroffen.</text:p>
              <text:p text:style-name="al"/>
              <text:p text:style-name="al">In beide situaties zijn de volgende aanvullende indicatoren van belang bij de afweging:</text:p>
              <text:list text:style-name="id1-3-2-2-4-2-10">
                <text:list-item text:style-override="id1-3-2-2-4-2-10-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4-2-10-2">
                  <text:number>•</text:number>
                  <text:p text:style-name="al">Antecedenten bij de ondernemer c.q. leidinggevende;</text:p>
                </text:list-item>
                <text:list-item text:style-override="id1-3-2-2-4-2-10-3">
                  <text:number>•</text:number>
                  <text:p text:style-name="al">Overlast gerelateerd aan handel in drugs of in de onmiddellijke nabijheid van het lokaal;</text:p>
                </text:list-item>
                <text:list-item text:style-override="id1-3-2-2-4-2-10-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tussenkopcur">Overtredingen harddrugs</text:p>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0,5 gram<text:note text:id="noot_id1-3-2-2-4-2-13-1-5-2-1-3-1" text:note-class="footnote"><text:note-citation text:label="2">2</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12 maanden</text:p>
                      <text:p text:style-name="table_al"/>
                      <text:p text:style-name="table_al">
                        <text:span text:style-name="nadrukondlijn">2e keer:</text:span> Sluiting voor onbepaalde tijd en - indien aanwezig - intrekking van de horecavergunning en exploitatievergunning.</text:p>
                    </table:table-cell>
                  </table:table-row>
                </table:table>
                <text:p text:style-name="table_bottom"/>
              </text:section>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 uit de matrix, indien er minder dan 0,5 gram harddrugs wordt aangetroffen.</text:p>
              <text:p text:style-name="al"/>
              <text:p text:style-name="al">In beide situaties zijn de volgende aanvullende indicatoren van belang bij de afweging:</text:p>
              <text:list text:style-name="id1-3-2-2-4-2-22">
                <text:list-item text:style-override="id1-3-2-2-4-2-22-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4-2-22-2">
                  <text:number>•</text:number>
                  <text:p text:style-name="al">Antecedenten bij de ondernemer c.q. leidinggevende;</text:p>
                </text:list-item>
                <text:list-item text:style-override="id1-3-2-2-4-2-22-3">
                  <text:number>•</text:number>
                  <text:p text:style-name="al">Overlast gerelateerd aan handel in drugs of in de onmiddellijke nabijheid van het lokaal;</text:p>
                </text:list-item>
                <text:list-item text:style-override="id1-3-2-2-4-2-22-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al"/>
            </text:section>
          </text:section>
          <text:section text:name="paragraaf_id1-3-2-2-5" text:style-name="paragraaf">
            <text:p text:style-name="paragraaf_kop"><text:span text:style-name="nr">II.</text:span> Woningen en bijbehorende erven</text:p>
            <text:section text:name="structuurtekst_id1-3-2-2-5-2" text:style-name="structuurtekst">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gevende huurder is ontbonden.</text:p>
              <text:p text:style-name="tussenkopvetcur">Bewoners woning</text:p>
              <text:p text:style-name="al">Het uiteindelijk sluiten van een woning is een uiterst middel om de openbare orde te herstellen. De overheid maakt hiermee inbreuk op het recht op eerbiediging van de persoonlijke levenssfeer (artikel 10 Grondwet en artikel 8 EVRM).</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text:p>
              <text:p text:style-name="tussenkopcur">Overtredingen softdrugs</text:p>
              <text:p text:style-name="al">Indien in woningen of bij de woningen behorende erven een middel als bedoeld in lijst II van de Opiumwet (softdrugs) wordt verkocht, afgeleverd of verstrekt dan wel daartoe aanwezig is, met een handelsvoorraad vanaf 6 planten of 30 gram of bij aanwezigheid van indicatoren van enige professionaliteit, worden de volgende bestuursrechtelijke maatregelen getroffen:</text:p>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de duur van 3 maanden</text:p>
                      <text:p text:style-name="table_al"/>
                      <text:p text:style-name="table_al">
                        <text:span text:style-name="nadrukondlijn">2e keer:</text:span> Sluiting voor de duur van 6 maanden</text:p>
                      <text:p text:style-name="table_al"/>
                      <text:p text:style-name="table_al">
                        <text:span text:style-name="nadrukondlijn">3e keer:</text:span> Sluiting voor onbepaalde tijd.</text:p>
                    </table:table-cell>
                  </table:table-row>
                </table:table>
                <text:p text:style-name="table_bottom"/>
              </text:section>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 uit de matrix, indien er minder dan 6 planten of minder dan 30 gram softdrugs wordt aangetroffen.</text:p>
              <text:p text:style-name="al"/>
              <text:p text:style-name="al">In beide situaties zijn de volgende aanvullende indicatoren van belang bij de afweging:</text:p>
              <text:list text:style-name="id1-3-2-2-5-2-18">
                <text:list-item text:style-override="id1-3-2-2-5-2-18-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5-2-18-2">
                  <text:number>•</text:number>
                  <text:p text:style-name="al">Antecedenten bij de eigenaar, bewoner of (ver)huurder;</text:p>
                </text:list-item>
                <text:list-item text:style-override="id1-3-2-2-5-2-18-3">
                  <text:number>•</text:number>
                  <text:p text:style-name="al">Overlast gerelateerd aan handel in drugs of in de onmiddellijke nabijheid van de woning;</text:p>
                </text:list-item>
                <text:list-item text:style-override="id1-3-2-2-5-2-18-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tussenkopcur">Overtredingen harddrugs</text:p>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column table:style-name="id1-3-2-2-5-2-2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5-2-23-1-5-2-1-3-1" text:note-class="footnote"><text:note-citation text:label="3">3</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e keer:</text:span> sluiting voor 4 maanden</text:p>
                      <text:p text:style-name="table_al"/>
                      <text:p text:style-name="table_al">
                        <text:span text:style-name="nadrukondlijn">2e keer:</text:span> sluiting voor 6 maanden.</text:p>
                      <text:p text:style-name="table_al"/>
                      <text:p text:style-name="table_al">
                        <text:span text:style-name="nadrukondlijn">3e keer:</text:span> Sluiting voor onbepaalde tijd</text:p>
                    </table:table-cell>
                  </table:table-row>
                </table:table>
                <text:p text:style-name="table_bottom"/>
              </text:section>
              <text:p text:style-name="al"/>
              <text:p text:style-name="al">Sluiting is gerechtvaardigd ter bescherming van de openbare orde en het woon– en leefklimaat.</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te laten vervallen en direct overgaan naar stap twee.</text:p>
              <text:p text:style-name="al"/>
              <text:p text:style-name="al">De burgemeester kan ook overgaan naar stap 1 uit de matrix, indien er minder dan 0,5 gram harddrugs wordt aangetroffen.</text:p>
              <text:p text:style-name="al"/>
              <text:p text:style-name="al">In beide situaties zijn de volgende aanvullende indicatoren van belang bij de afweging:</text:p>
              <text:list text:style-name="id1-3-2-2-5-2-32">
                <text:list-item text:style-override="id1-3-2-2-5-2-32-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5-2-32-2">
                  <text:number>•</text:number>
                  <text:p text:style-name="al">Antecedenten bij de eigenaar, bewoner of (ver)huurder;</text:p>
                </text:list-item>
                <text:list-item text:style-override="id1-3-2-2-5-2-32-3">
                  <text:number>•</text:number>
                  <text:p text:style-name="al">Overlast gerelateerd aan handel in drugs of in de onmiddellijke nabijheid van de woning;</text:p>
                </text:list-item>
                <text:list-item text:style-override="id1-3-2-2-5-2-32-4">
                  <text:number>•</text:number>
                  <text:p text:style-name="al">Overige feiten of omstandigheden die duiden op drugshandel in georganiseerd verband.</text:p>
                </text:list-item>
              </text:list>
              <text:p text:style-name="al">De genoemde indicatoren zijn <text:span text:style-name="nadrukondlijn">niet</text:span> limitatief: ook andere hier niet genoemde indicatoren kunnen meewegen bij de beslissing af te wijken van de matrix.</text:p>
              <text:p text:style-name="tussenkopcur">Wet Victoria</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veroorzakende activiteiten. Hiervoor kan het stappenplan voor de procedure tot sluiting van een woning o.g.v. artikel 174a Gemeentewet van het centrum criminaliteitspreventie veiligheid (CCV) worden gevolgd.</text:p>
              <text:p text:style-name="tussenkopcur">Wet Victor</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tussenkopcur">Wet Kenbaarheid Publiekrechtelijke Beperkingen</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p text:style-name="al"/>
            </text:section>
          </text:section>
          <text:section text:name="paragraaf_id1-3-2-2-6" text:style-name="paragraaf">
            <text:p text:style-name="paragraaf_kop"><text:span text:style-name="nr">III.</text:span> Gedoogde coffeeshops met exploitatievergunning</text:p>
            <text:section text:name="structuurtekst_id1-3-2-2-6-2" text:style-name="structuurtekst">
              <text:p text:style-name="al">In deze beleidsregel worden de voor coffeeshops geldende AHOJGI-criteria gehanteerd.</text:p>
              <text:p text:style-name="al"/>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
                        <text:span text:style-name="nadrukvet">Aanwezigheid en/of verkoop van harddrugs in en/of vanuit de inrichting (H-criterium).</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12 maanden.</text:span></text:p>
                      <text:p text:style-name="table_al"/>
                      <text:p text:style-name="table_al">2<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Affichering (A-criterium) of veroorzaken van overlast (O-criterium).</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één maanden.</text:span></text:p>
                      <text:p text:style-name="table_al"/>
                      <text:p text:style-name="table_al">2<text:span text:style-name="sup">e</text:span> keer: Sluiting voor <text:span text:style-name="nadrukvet">3 maanden.</text:span></text:p>
                      <text:p text:style-name="table_al"/>
                      <text:p text:style-name="table_al">3<text:span text:style-name="sup">e</text:span> keer: Sluiting voor <text:span text:style-name="nadrukvet">6 maanden.</text:span></text:p>
                      <text:p text:style-name="table_al"/>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Verkoop van grote hoeveelheden per transactie (G-criterium) of toegang voor en verkoop aan anderen dan ingezetenen van Nederland (I-criterium).</text:span>
                      </text:p>
                    </table:table-cell>
                    <table:table-cell table:style-name="cell_frame_all" table:number-rows-spanned="1" table:number-columns-spanned="1">
                      <text:p text:style-name="table_al">Constatering overtreding en evt.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waarschuwing.</text:p>
                      <text:p text:style-name="table_al"/>
                      <text:p text:style-name="table_al">2<text:span text:style-name="sup">e</text:span> keer: Sluiting voor <text:span text:style-name="nadrukvet">3 maanden.</text:span></text:p>
                      <text:p text:style-name="table_al"/>
                      <text:p text:style-name="table_al">3<text:span text:style-name="sup">e</text:span> keer: Sluiting voor <text:span text:style-name="nadrukvet">12 maanden.</text:span></text:p>
                      <text:p text:style-name="table_al"/>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Het toelaten van een persoon onder de 18 jaar (J-criterium).</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text:span text:style-name="nadrukvet">6 maanden.</text:span></text:p>
                      <text:p text:style-name="table_al"/>
                      <text:p text:style-name="table_al">2<text:span text:style-name="sup">e</text:span> keer: Sluiting voor <text:span text:style-name="nadrukvet">12 maanden.</text:span></text:p>
                      <text:p text:style-name="table_al"/>
                      <text:p text:style-name="table_al">3<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Aanwezig zijn/verstrekken van en gebruik van alcohol.</text:span>
                      </text:p>
                    </table:table-cell>
                    <table:table-cell table:style-name="cell_frame_all" table:number-rows-spanned="1" table:number-columns-spanned="1">
                      <text:p text:style-name="table_al">Constatering overtreding.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3 maanden.</text:span></text:p>
                      <text:p text:style-name="table_al"/>
                      <text:p text:style-name="table_al">2<text:span text:style-name="sup">e</text:span> keer: Sluiting voor <text:span text:style-name="nadrukvet">6 maanden.</text:span></text:p>
                      <text:p text:style-name="table_al"/>
                      <text:p text:style-name="table_al">3<text:span text:style-name="sup">e</text:span> keer: Sluiting voor <text:span text:style-name="nadrukvet">12 maanden.</text:span></text:p>
                      <text:p text:style-name="table_al"/>
                      <text:p text:style-name="table_al">4<text:span text:style-name="sup">e</text:span> keer: Sluiting voor <text:span text:style-name="nadrukvet">onbepaalde tijd</text:span> en intrekking exploitatievergunning.</text:p>
                    </table:table-cell>
                  </table:table-row>
                  <table:table-row table:style-name="row">
                    <table:table-cell table:style-name="cell_frame_all" table:number-rows-spanned="1" table:number-columns-spanned="1">
                      <text:p text:style-name="table_al">
                        <text:span text:style-name="nadrukvet">Meer dan 500 gram handelsvoorraad.</text:span>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1<text:span text:style-name="sup">e</text:span> keer: Sluiting voor de duur van <text:span text:style-name="nadrukvet">drie maanden.</text:span></text:p>
                      <text:p text:style-name="table_al"/>
                      <text:p text:style-name="table_al">2<text:span text:style-name="sup">e</text:span> keer: Sluiting voor <text:span text:style-name="nadrukvet">6 maanden.</text:span></text:p>
                      <text:p text:style-name="table_al"/>
                      <text:p text:style-name="table_al">3<text:span text:style-name="sup">e</text:span> keer: Sluiting voor <text:span text:style-name="nadrukvet">12 maanden.</text:span></text:p>
                      <text:p text:style-name="table_al"/>
                      <text:p text:style-name="table_al">4<text:span text:style-name="sup">e</text:span> keer: Sluiting voor <text:span text:style-name="nadrukvet">onbepaalde tijd</text:span> en intrekking exploitatievergunning.</text:p>
                    </table:table-cell>
                  </table:table-row>
                </table:table>
                <text:p text:style-name="table_bottom"/>
              </text:section>
              <text:p text:style-name="al"/>
              <text:p text:style-name="al">Het overtreden van de vergunningsvoorschriften uit de exploitatievergunning is geregeld in het handhavingsprotocol horeca.</text:p>
              <text:p text:style-name="tussenkopvet">Cumulatie</text:p>
              <text:p text:style-name="al">Bij cumulatie van op te leggen maatregelen, bijvoorbeeld als gevolg van overtredingen van verschillende AHOJGI-plus criteria, is de zwaarst gestelde maatregel van toepassing of kan worden afgeweken van het beleid (afwijkingsbevoegdheid).</text:p>
              <text:p text:style-name="tussenkopvet">Flankerend beleid</text:p>
              <text:p text:style-name="al">Bij de exploitatie van (gedoogde) coffeeshops kan sprake zijn van strafbare feiten. Indien zich overtredingen of misdrijven voordoen op grond van bijvoorbeeld het Wetboek van Strafrecht, de Wet op de economische delicten, de Vreemdelingenwet en de Wet Arbeid Vreemdelingen ligt de verantwoordelijkheid voor de vervolging en de opsporing door de politie bij het Openbaar Ministerie. Van belang is dat het Openbaar Ministerie de gemeente tijdig inlicht over zaken die zich hebben voorgedaan zodat indien mogelijk als flankerend beleid ook bestuurlijke maatregelen kunnen worden getroffen.</text:p>
              <text:p text:style-name="tussenkopvet">Afwijkingsbevoegdheid</text:p>
              <text:p text:style-name="al">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p>
              <text:p text:style-name="al"/>
              <text:p text:style-name="al">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text:p>
              <text:p text:style-name="tussenkopvet">Zienswijzen</text:p>
              <text:p text:style-name="al">Ingevolge artikel 4:8 Awb worden belanghebbenden in de gelegenheid gesteld hun zienswijzen naar voren te brengen op een voorgenomen besluit tot sluiting. Belanghebbenden krijgen hiervoor een termijn van zeven dagen.</text:p>
              <text:p text:style-name="al"/>
              <text:p text:style-name="al">Van het vragen van zienswijzen kan, op grond van artikel 4:11 Awb, worden afgezien indien vereiste spoed zich daartegen verzet.</text:p>
              <text:p text:style-name="tussenkopvet">Begunstigingstermijn</text:p>
              <text:p text:style-name="al">Ingevolge artikel 5:24 tweede lid Awb wordt een termijn gesteld waarbinnen de belanghebbenden de tenuitvoerlegging van de last onder bestuursdwang, zijnde de daadwerkelijke sluiting van overheidswege, kunnen voorkomen door zelf tot sluiting over te gaan (<text:span text:style-name="nadrukcur">begunstigingstermijn</text:span>). Belanghebbende(n) krijg(en) hiervoor een termijn van 7 dagen. Bij de aanwezigheid van minderjarige bewoners, wordt een begunstigingstermijn gegeven van 14 dagen.</text:p>
              <text:p text:style-name="al"/>
              <text:p text:style-name="al">Afhankelijk van de aard en de ernst van de feiten kan spoedshalve bestuursdwang worden toegepast en hoeft geen termijn te worden gegund, indien de vereiste spoed zich daartegen verzet.</text:p>
              <text:p text:style-name="tussenkopvet">Toezicht en handhaving</text:p>
              <text:p text:style-name="al">Er wordt toezicht gehouden door de politie. Eventuele handhavingstrajecten en strafrechtelijke handhaving op basis van artikel 13b Opiumwet worden op basis van de politierapportages en processen-verbaal opgestart.</text:p>
              <text:p text:style-name="tussenkopvet">Afstemming</text:p>
              <text:p text:style-name="al">Deze beleidsregel is ter kennisgeving aangeboden aan het Driehoeksoverleg Peelland van 29 mei 2019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text:p>
              <text:p text:style-name="tussenkopvet">Inwerkingtreding</text:p>
              <text:p text:style-name="al">Deze beleidsregel is op 5-6-2019 door de burgemeester van Gemert-Bakel vastgesteld en treedt in werking op de eerste dag na de datum van de bekendmaking.</text:p>
              <text:p text:style-name="al"/>
            </text:section>
          </text:section>
        </text:section>
        <text:section text:name="regeling-sluiting_id1-3-2-3" text:style-name="regeling-sluiting">
          <text:section text:name="gegeven_id1-3-2-3-1" text:style-name="gegeven">
            <text:p text:style-name="dagtekening">
            <text:span text:style-name="datum">Besloten op 5-6-2019.</text:span>
          </text:p>
          </text:section>
          <text:section text:name="ondertekening_id1-3-2-3-2">
            <text:p><text:span text:style-name="functie">De burgemeester van Gemert-Bakel,</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4714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4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Gemert-Bak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OVERHEIDop.referentienummer">39062-2019</meta:user-defined>
    <meta:user-defined meta:name="DCTERMS.alternative">Beleidsregel handhavingsprotocol Opiumwet 13b Gemert-Bakel 2019</meta:user-defined>
    <dc:language>nl</dc:language>
    <meta:user-defined meta:name="OVERHEID.Gemeente/DC.spatial">Gemert-Bakel</meta:user-defined>
    <meta:user-defined meta:name="DC.title">Beleidsregel handhavingsprotocol Opiumwet 13b Gemert-Bakel 2019</meta:user-defined>
    <meta:user-defined meta:name="DCTERMS.W3CDTF/DCTERMS.available">2019-06-17</meta:user-defined>
    <meta:user-defined meta:name="DCTERMS.W3CDTF/OVERHEIDop.jaargang">2019</meta:user-defined>
    <meta:user-defined meta:name="OVERHEIDop.publicationIssue">147146</meta:user-defined>
    <meta:user-defined meta:name="OVERHEIDop.betreftRegeling">CVDR625023_1</meta:user-defined>
    <meta:user-defined meta:name="xs:date/OVERHEIDop.startdatum">2019-06-18</meta:user-defined>
    <meta:user-defined meta:name="OVERHEIDop.GmbID/DC.identifier">gmb-2019-147146</meta:user-defined>
    <meta:user-defined meta:name="OVERHEIDop.versieInformatie"/>
  </office:meta>
</office:document-meta>
</file>