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buitenschoolse opvang, Nijenhuislaan 2 (zaaknummer Z2019-000089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2 </text:span>
            <text:span text:style-name="nadrukvet">– </text:span>ontvangen 29 mei 2019 voor het oprichten van een buitenschoolse opv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4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45 505730</meta:user-defined>
    <meta:user-defined meta:name="DC.title">Aanvraag Omgevingsvergunning, oprichten buitenschoolse opvang, Nijenhuislaan 2 (zaaknummer Z2019-00008917)</meta:user-defined>
    <meta:user-defined meta:name="OVERHEID.PostcodeHuisnummer/OVERHEIDop.postcodeHuisnummer">8043WD 2</meta:user-defined>
    <meta:user-defined meta:name="OVERHEIDop.straatnaam">Nijenhuislaan</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7143</meta:user-defined>
    <meta:user-defined meta:name="OVERHEIDop.GmbID/DC.identifier">gmb-2019-147143</meta:user-defined>
    <meta:user-defined meta:name="OVERHEIDop.versieInformatie"/>
  </office:meta>
</office:document-meta>
</file>