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25, 19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legaliseren van het plaatsen van een directiekeet</text:p>
            <text:p text:style-name="common-al">Locatie: Kanaalweg 47A in Hansweert</text:p>
            <text:p text:style-name="common-al">Datum ontvangst: 11 juni 2019</text:p>
            <text:p text:style-name="common-al"/>
            <text:p text:style-name="common-al">Voor: het plaatsen van een carport</text:p>
            <text:p text:style-name="common-al">Locatie: Oeverzwaluw 14 in Rilland</text:p>
            <text:p text:style-name="common-al">Datum ontvangst: 7 juni 2019</text:p>
            <text:p text:style-name="common-al"/>
            <text:p text:style-name="common-al">Voor: het plaatsen van een transparante en wegschuifbare balkonbeglazing</text:p>
            <text:p text:style-name="common-al">Locatie: De Zaete 12 in Yerseke</text:p>
            <text:p text:style-name="common-al">Datum ontvangst: 7 juni 2019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4713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3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3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meta:user-defined meta:name="OVERHEIDop.referentienummer">19.013110</meta:user-defined>
    <dc:language>nl</dc:language>
    <meta:user-defined meta:name="OVERHEID.EPSG28992/DC.spatial">59494 386009</meta:user-defined>
    <meta:user-defined meta:name="OVERHEID.EPSG28992/DC.spatial">70579 381465</meta:user-defined>
    <meta:user-defined meta:name="OVERHEID.EPSG28992/DC.spatial">62500 389842</meta:user-defined>
    <meta:user-defined meta:name="DC.title">Bekendmaking ingediende aanvragen om omgevingsvergunning, week 25, 19 juni 2019</meta:user-defined>
    <meta:user-defined meta:name="OVERHEID.PostcodeHuisnummer/OVERHEIDop.postcodeHuisnummer">4417PA 47a</meta:user-defined>
    <meta:user-defined meta:name="OVERHEID.PostcodeHuisnummer/OVERHEIDop.postcodeHuisnummer">4411GC 14</meta:user-defined>
    <meta:user-defined meta:name="OVERHEID.PostcodeHuisnummer/OVERHEIDop.postcodeHuisnummer">4401NN 12</meta:user-defined>
    <meta:user-defined meta:name="OVERHEIDop.straatnaam">Kanaalweg</meta:user-defined>
    <meta:user-defined meta:name="OVERHEIDop.straatnaam">Oeverzwaluw</meta:user-defined>
    <meta:user-defined meta:name="OVERHEIDop.straatnaam">De Zaete</meta:user-defined>
    <meta:user-defined meta:name="OVERHEIDop.woonplaats">Hansweert</meta:user-defined>
    <meta:user-defined meta:name="OVERHEIDop.woonplaats">Rilland</meta:user-defined>
    <meta:user-defined meta:name="OVERHEIDop.woonplaats">Yersek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135</meta:user-defined>
    <meta:user-defined meta:name="OVERHEIDop.GmbID/DC.identifier">gmb-2019-147135</meta:user-defined>
    <meta:user-defined meta:name="OVERHEIDop.versieInformatie"/>
  </office:meta>
</office:document-meta>
</file>