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melinkdijk 10 in Hengelo (Gld), het vergroten van een kapschuur/machineberging</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Bronckhorst een besluit genomen op de aanvraag voor een omgevingsvergunning. De aanvraag is geregistreerd onder kenmerk 18762247. De aanvraag gaat over het vergroten van een kapschuur/machineberging aan de Memelinkdijk 10 in Hengelo (Gld). De bezwaartermijn start op 15 jun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13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3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3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145 453699</meta:user-defined>
    <meta:user-defined meta:name="OVERHEID.EPSG28992/DC.spatial">220166.08 453715.33</meta:user-defined>
    <meta:user-defined meta:name="DC.title">omgevingsvergunning: Memelinkdijk 10 in Hengelo (Gld), het vergroten van een kapschuur/machineberging</meta:user-defined>
    <meta:user-defined meta:name="OVERHEID.PostcodeHuisnummer/OVERHEIDop.postcodeHuisnummer">7255LT 1a</meta:user-defined>
    <meta:user-defined meta:name="OVERHEID.PostcodeHuisnummer/OVERHEIDop.postcodeHuisnummer">7255LV 8</meta:user-defined>
    <meta:user-defined meta:name="OVERHEIDop.straatnaam">Lindensepad</meta:user-defined>
    <meta:user-defined meta:name="OVERHEIDop.straatnaam">Heideweversweg</meta:user-defined>
    <meta:user-defined meta:name="OVERHEIDop.woonplaats">Hengelo (Gld)</meta:user-defined>
    <meta:user-defined meta:name="OVERHEIDop.woonplaats">Hengelo (Gld)</meta:user-defined>
    <meta:user-defined meta:name="DCTERMS.W3CDTF/DCTERMS.available">2019-06-17</meta:user-defined>
    <meta:user-defined meta:name="DCTERMS.W3CDTF/OVERHEIDop.jaargang">2019</meta:user-defined>
    <meta:user-defined meta:name="OVERHEIDop.externeBijlage">Aanvraagformulier (publiceerbare versie)|exb-2019-28881</meta:user-defined>
    <meta:user-defined meta:name="OVERHEIDop.externeBijlage">vergunning|exb-2019-28882</meta:user-defined>
    <meta:user-defined meta:name="OVERHEIDop.publicationIssue">147134</meta:user-defined>
    <meta:user-defined meta:name="OVERHEIDop.GmbID/DC.identifier">gmb-2019-147134</meta:user-defined>
    <meta:user-defined meta:name="OVERHEIDop.versieInformatie"/>
  </office:meta>
</office:document-meta>
</file>