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62 te Nijmegen: het pand is een hoekpand van een rij wonin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het pand is een hoekpand van een rij woningen (Dr. Jan Berendsstraat 62 te Nijmegen)</text:p>
            <text:p text:style-name="common-al">
            <text:span text:style-name="nadrukvet">Activiteiten: </text:span>Huisvestingswet; </text:p>
            <text:p text:style-name="common-al">
            <text:span text:style-name="nadrukvet">Zaaknummer: </text:span>W.Z19.105213.01</text:p>
            <text:p text:style-name="common-al">
            <text:span text:style-name="nadrukvet">Product: </text:span>onttrekk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A516FC-8E43-4961-9965-3378E08C7F14" xlink:type="simple">http://www.nijmegen.nl/vergunningpagina/?guid=67A516FC-8E43-4961-9965-3378E08C7F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5.92 427577.27</meta:user-defined>
    <meta:user-defined meta:name="DC.title">Dr. Jan Berendsstraat 62 te Nijmegen: het pand is een hoekpand van een rij woningen - onttrekkingsvergunning - Aanvraag ontvangen</meta:user-defined>
    <meta:user-defined meta:name="OVERHEID.PostcodeHuisnummer/OVERHEIDop.postcodeHuisnummer">6512HD 62</meta:user-defined>
    <meta:user-defined meta:name="OVERHEIDop.straatnaam">Dr. Jan Berends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29</meta:user-defined>
    <meta:user-defined meta:name="OVERHEIDop.GmbID/DC.identifier">gmb-2019-147129</meta:user-defined>
    <meta:user-defined meta:name="OVERHEIDop.versieInformatie"/>
  </office:meta>
</office:document-meta>
</file>