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48 te Nijmegen: Woningomzettingsvergunning 7 wooneenhed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Woningomzettingsvergunning 7 wooneenheden (Molenweg 148 te Nijmegen)</text:p>
            <text:p text:style-name="common-al">
            <text:span text:style-name="nadrukvet">Activiteiten: </text:span>Huisvestingswet; </text:p>
            <text:p text:style-name="common-al">
            <text:span text:style-name="nadrukvet">Zaaknummer: </text:span>W.Z19.105193.01</text:p>
            <text:p text:style-name="common-al">
            <text:span text:style-name="nadrukvet">Product: </text:span>onttrekkingsvergunning</text:p>
            <text:p text:style-name="common-al">
            <text:span text:style-name="nadrukvet">Ontvangst: </text:span>2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1BBCDB-EBBC-4016-8C0E-D0B178A48875" xlink:type="simple">http://www.nijmegen.nl/vergunningpagina/?guid=AE1BBCDB-EBBC-4016-8C0E-D0B178A488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2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2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2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26.99 427926.33</meta:user-defined>
    <meta:user-defined meta:name="DC.title">Molenweg 148 te Nijmegen: Woningomzettingsvergunning 7 wooneenheden - onttrekkingsvergunning - Aanvraag ontvangen</meta:user-defined>
    <meta:user-defined meta:name="OVERHEID.PostcodeHuisnummer/OVERHEIDop.postcodeHuisnummer">6543VG 148</meta:user-defined>
    <meta:user-defined meta:name="OVERHEIDop.straatnaam">Molenweg</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25</meta:user-defined>
    <meta:user-defined meta:name="OVERHEIDop.GmbID/DC.identifier">gmb-2019-147125</meta:user-defined>
    <meta:user-defined meta:name="OVERHEIDop.versieInformatie"/>
  </office:meta>
</office:document-meta>
</file>