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119 te Nijmegen: verwijderen van asbest 5 gebouw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19</text:p>
            <text:p text:style-name="common-al">
            <text:span text:style-name="nadrukvet">Omschrijving: </text:span>verwijderen van asbest 5 gebouwen (de Voorstenkamp 111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208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A0461E8-BF70-41E4-833D-5FCD262BD56D" xlink:type="simple">http://www.nijmegen.nl/vergunningpagina/?guid=CA0461E8-BF70-41E4-833D-5FCD262BD56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7124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124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124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353.52 426610.56</meta:user-defined>
    <meta:user-defined meta:name="DC.title">de Voorstenkamp 1119 te Nijmegen: verwijderen van asbest 5 gebouwen - meldingen - Melding ontvangen</meta:user-defined>
    <meta:user-defined meta:name="OVERHEID.PostcodeHuisnummer/OVERHEIDop.postcodeHuisnummer">6545EE 1119</meta:user-defined>
    <meta:user-defined meta:name="OVERHEIDop.straatnaam">De Voorstenkamp|11</meta:user-defined>
    <meta:user-defined meta:name="OVERHEIDop.woonplaats">Nijmeg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124</meta:user-defined>
    <meta:user-defined meta:name="OVERHEIDop.GmbID/DC.identifier">gmb-2019-147124</meta:user-defined>
    <meta:user-defined meta:name="OVERHEIDop.versieInformatie"/>
  </office:meta>
</office:document-meta>
</file>